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" table:number-columns-repeated="1021" table:default-cell-style-name="ce48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270</text:span></text:p>
          </table:table-cell>
          <table:covered-table-cell table:style-name="ce42"/>
          <table:table-cell table:style-name="ce49" office:value-type="string" calcext:value-type="string">
            <text:p>17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394" calcext:value-type="float">
            <text:p>394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580" calcext:value-type="float">
            <text:p>580</text:p>
          </table:table-cell>
          <table:table-cell table:style-name="ce13" table:number-columns-repeated="1021"/>
        </table:table-row>
        <table:table-row table:style-name="ro9">
          <table:table-cell table:style-name="ce3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3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F496DFB1373524E9F1D87D720C7CF6008F5A6C17BDCA61856D5681D52A5CCCCA3BB693A984BB4C48BA0736F458B22D8A05E8ACFE512E9D07171CD91C93347570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42"/>
          <table:table-cell table:style-name="ce50" office:value-type="string" calcext:value-type="string">
            <text:p/>
            <text:p/>
            <text:p>Добряков Денис Евгеньевич</text:p>
          </table:table-cell>
          <table:table-cell table:style-name="ce22"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2" table:default-cell-style-name="ce48"/>
        <table:table-column table:style-name="co1" table:default-cell-style-name="ce48"/>
        <table:table-column table:style-name="co8" table:default-cell-style-name="ce48"/>
        <table:table-column table:style-name="co1" table:default-cell-style-name="ce48"/>
        <table:table-column table:style-name="co9" table:default-cell-style-name="ce48"/>
        <table:table-column table:style-name="co1" table:number-columns-repeated="1015" table:default-cell-style-name="ce48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1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30:01:150302:2605</text:p>
          </table:table-cell>
          <table:table-cell table:style-name="ce76" office:value-type="float" office:value="1723705.73" calcext:value-type="float">
            <text:p><text:s/>1 723 705,7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4" office:value-type="string" calcext:value-type="string">
            <text:p>30:02:060102:2504</text:p>
          </table:table-cell>
          <table:table-cell table:style-name="ce76" office:value-type="float" office:value="1145650.85" calcext:value-type="float">
            <text:p><text:s/>1 145 650,8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02:090501:188</text:p>
          </table:table-cell>
          <table:table-cell table:style-name="ce76" office:value-type="float" office:value="494898.1" calcext:value-type="float">
            <text:p><text:s/>494 898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4" office:value-type="string" calcext:value-type="string">
            <text:p>30:03:020101:1139</text:p>
          </table:table-cell>
          <table:table-cell table:style-name="ce76" office:value-type="float" office:value="144887.2" calcext:value-type="float">
            <text:p><text:s/>144 887,2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4" office:value-type="string" calcext:value-type="string">
            <text:p>30:03:040101:201</text:p>
          </table:table-cell>
          <table:table-cell table:style-name="ce76" office:value-type="float" office:value="108580.58" calcext:value-type="float">
            <text:p><text:s/>108 580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4" office:value-type="string" calcext:value-type="string">
            <text:p>30:03:050104:1317</text:p>
          </table:table-cell>
          <table:table-cell table:style-name="ce76" office:value-type="float" office:value="399177.7" calcext:value-type="float">
            <text:p><text:s/>399 177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4" office:value-type="string" calcext:value-type="string">
            <text:p>30:03:140301:300</text:p>
          </table:table-cell>
          <table:table-cell table:style-name="ce76" office:value-type="float" office:value="168580.33" calcext:value-type="float">
            <text:p><text:s/>168 580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4" office:value-type="string" calcext:value-type="string">
            <text:p>30:04:100101:8091</text:p>
          </table:table-cell>
          <table:table-cell table:style-name="ce76" office:value-type="float" office:value="276735.89" calcext:value-type="float">
            <text:p><text:s/>276 735,8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4" office:value-type="string" calcext:value-type="string">
            <text:p>30:04:110201:163</text:p>
          </table:table-cell>
          <table:table-cell table:style-name="ce76" office:value-type="float" office:value="309605.83" calcext:value-type="float">
            <text:p><text:s/>309 605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4" office:value-type="string" calcext:value-type="string">
            <text:p>30:04:110201:164</text:p>
          </table:table-cell>
          <table:table-cell table:style-name="ce76" office:value-type="float" office:value="437676.2" calcext:value-type="float">
            <text:p><text:s/>437 676,2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4" office:value-type="string" calcext:value-type="string">
            <text:p>30:04:110201:165</text:p>
          </table:table-cell>
          <table:table-cell table:style-name="ce76" office:value-type="float" office:value="361587.55" calcext:value-type="float">
            <text:p><text:s/>361 587,5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4" office:value-type="string" calcext:value-type="string">
            <text:p>30:04:160101:1203</text:p>
          </table:table-cell>
          <table:table-cell table:style-name="ce76" office:value-type="float" office:value="155298.91" calcext:value-type="float">
            <text:p><text:s/>155 298,9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4" office:value-type="string" calcext:value-type="string">
            <text:p>30:04:160103:383</text:p>
          </table:table-cell>
          <table:table-cell table:style-name="ce76" office:value-type="float" office:value="788180.88" calcext:value-type="float">
            <text:p><text:s/>788 180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4" office:value-type="string" calcext:value-type="string">
            <text:p>30:04:170101:8761</text:p>
          </table:table-cell>
          <table:table-cell table:style-name="ce76" office:value-type="float" office:value="246082.9" calcext:value-type="float">
            <text:p><text:s/>246 082,9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4" office:value-type="string" calcext:value-type="string">
            <text:p>30:05:190102:63</text:p>
          </table:table-cell>
          <table:table-cell table:style-name="ce76" office:value-type="float" office:value="913211.76" calcext:value-type="float">
            <text:p><text:s/>913 211,7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4" office:value-type="string" calcext:value-type="string">
            <text:p>30:06:040404:161</text:p>
          </table:table-cell>
          <table:table-cell table:style-name="ce76" office:value-type="float" office:value="249236.28" calcext:value-type="float">
            <text:p><text:s/>249 236,2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4" office:value-type="string" calcext:value-type="string">
            <text:p>30:06:070101:934</text:p>
          </table:table-cell>
          <table:table-cell table:style-name="ce76" office:value-type="float" office:value="386599.93" calcext:value-type="float">
            <text:p><text:s/>386 599,9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4" office:value-type="string" calcext:value-type="string">
            <text:p>30:06:100615:148</text:p>
          </table:table-cell>
          <table:table-cell table:style-name="ce76" office:value-type="float" office:value="156316.4" calcext:value-type="float">
            <text:p><text:s/>156 316,4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4" office:value-type="string" calcext:value-type="string">
            <text:p>30:07:240201:4654</text:p>
          </table:table-cell>
          <table:table-cell table:style-name="ce76" office:value-type="float" office:value="311137.69" calcext:value-type="float">
            <text:p><text:s/>311 137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4" office:value-type="string" calcext:value-type="string">
            <text:p>30:07:240201:4770</text:p>
          </table:table-cell>
          <table:table-cell table:style-name="ce76" office:value-type="float" office:value="812941.7" calcext:value-type="float">
            <text:p><text:s/>812 941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4" office:value-type="string" calcext:value-type="string">
            <text:p>30:07:240201:5140</text:p>
          </table:table-cell>
          <table:table-cell table:style-name="ce76" office:value-type="float" office:value="749057.27" calcext:value-type="float">
            <text:p><text:s/>749 057,2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4" office:value-type="string" calcext:value-type="string">
            <text:p>30:07:250202:1160</text:p>
          </table:table-cell>
          <table:table-cell table:style-name="ce76" office:value-type="float" office:value="148069.32" calcext:value-type="float">
            <text:p><text:s/>148 069,3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4" office:value-type="string" calcext:value-type="string">
            <text:p>30:07:250301:479</text:p>
          </table:table-cell>
          <table:table-cell table:style-name="ce76" office:value-type="float" office:value="212911.88" calcext:value-type="float">
            <text:p><text:s/>212 911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4" office:value-type="string" calcext:value-type="string">
            <text:p>30:07:250301:660</text:p>
          </table:table-cell>
          <table:table-cell table:style-name="ce76" office:value-type="float" office:value="260919.36" calcext:value-type="float">
            <text:p><text:s/>260 919,3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4" office:value-type="string" calcext:value-type="string">
            <text:p>30:07:250601:1123</text:p>
          </table:table-cell>
          <table:table-cell table:style-name="ce76" office:value-type="float" office:value="617018.05" calcext:value-type="float">
            <text:p><text:s/>617 018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4" office:value-type="string" calcext:value-type="string">
            <text:p>30:07:250601:6324</text:p>
          </table:table-cell>
          <table:table-cell table:style-name="ce76" office:value-type="float" office:value="4599038.58" calcext:value-type="float">
            <text:p><text:s/>4 599 038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4" office:value-type="string" calcext:value-type="string">
            <text:p>30:07:250601:6326</text:p>
          </table:table-cell>
          <table:table-cell table:style-name="ce76" office:value-type="float" office:value="275436.22" calcext:value-type="float">
            <text:p><text:s/>275 436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4" office:value-type="string" calcext:value-type="string">
            <text:p>30:07:250601:6327</text:p>
          </table:table-cell>
          <table:table-cell table:style-name="ce76" office:value-type="float" office:value="223908.47" calcext:value-type="float">
            <text:p><text:s/>223 908,4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4" office:value-type="string" calcext:value-type="string">
            <text:p>30:07:250601:6352</text:p>
          </table:table-cell>
          <table:table-cell table:style-name="ce76" office:value-type="float" office:value="45630.65" calcext:value-type="float">
            <text:p><text:s/>45 63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4" office:value-type="string" calcext:value-type="string">
            <text:p>30:07:250601:6360</text:p>
          </table:table-cell>
          <table:table-cell table:style-name="ce76" office:value-type="float" office:value="171659.82" calcext:value-type="float">
            <text:p><text:s/>171 659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4" office:value-type="string" calcext:value-type="string">
            <text:p>30:07:250601:6380</text:p>
          </table:table-cell>
          <table:table-cell table:style-name="ce76" office:value-type="float" office:value="89119.34" calcext:value-type="float">
            <text:p><text:s/>89 119,3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4" office:value-type="string" calcext:value-type="string">
            <text:p>30:07:250601:6384</text:p>
          </table:table-cell>
          <table:table-cell table:style-name="ce76" office:value-type="float" office:value="269503.83" calcext:value-type="float">
            <text:p><text:s/>269 503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4" office:value-type="string" calcext:value-type="string">
            <text:p>30:07:250601:6409</text:p>
          </table:table-cell>
          <table:table-cell table:style-name="ce76" office:value-type="float" office:value="176781.88" calcext:value-type="float">
            <text:p><text:s/>176 781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4" office:value-type="string" calcext:value-type="string">
            <text:p>30:07:250601:6410</text:p>
          </table:table-cell>
          <table:table-cell table:style-name="ce76" office:value-type="float" office:value="378262.33" calcext:value-type="float">
            <text:p><text:s/>378 262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4" office:value-type="string" calcext:value-type="string">
            <text:p>30:07:250601:6427</text:p>
          </table:table-cell>
          <table:table-cell table:style-name="ce76" office:value-type="float" office:value="201591.88" calcext:value-type="float">
            <text:p><text:s/>201 591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4" office:value-type="string" calcext:value-type="string">
            <text:p>30:07:250601:6475</text:p>
          </table:table-cell>
          <table:table-cell table:style-name="ce76" office:value-type="float" office:value="187533.67" calcext:value-type="float">
            <text:p><text:s/>187 533,6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4" office:value-type="string" calcext:value-type="string">
            <text:p>30:07:250601:6476</text:p>
          </table:table-cell>
          <table:table-cell table:style-name="ce76" office:value-type="float" office:value="233055.33" calcext:value-type="float">
            <text:p><text:s/>233 055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4" office:value-type="string" calcext:value-type="string">
            <text:p>30:08:010807:1496</text:p>
          </table:table-cell>
          <table:table-cell table:style-name="ce76" office:value-type="float" office:value="1208911.39" calcext:value-type="float">
            <text:p><text:s/>1 208 911,3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4" office:value-type="string" calcext:value-type="string">
            <text:p>30:08:110401:669</text:p>
          </table:table-cell>
          <table:table-cell table:style-name="ce76" office:value-type="float" office:value="249889.19" calcext:value-type="float">
            <text:p><text:s/>249 889,1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4" office:value-type="string" calcext:value-type="string">
            <text:p>30:08:110401:670</text:p>
          </table:table-cell>
          <table:table-cell table:style-name="ce76" office:value-type="float" office:value="267425.34" calcext:value-type="float">
            <text:p><text:s/>267 425,3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4" office:value-type="string" calcext:value-type="string">
            <text:p>30:08:110401:671</text:p>
          </table:table-cell>
          <table:table-cell table:style-name="ce76" office:value-type="float" office:value="1042544.16" calcext:value-type="float">
            <text:p><text:s/>1 042 544,1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4" office:value-type="string" calcext:value-type="string">
            <text:p>30:08:110401:673</text:p>
          </table:table-cell>
          <table:table-cell table:style-name="ce76" office:value-type="float" office:value="385163.72" calcext:value-type="float">
            <text:p><text:s/>385 163,7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4" office:value-type="string" calcext:value-type="string">
            <text:p>30:08:110401:674</text:p>
          </table:table-cell>
          <table:table-cell table:style-name="ce76" office:value-type="float" office:value="566575" calcext:value-type="float">
            <text:p><text:s/>566 575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4" office:value-type="string" calcext:value-type="string">
            <text:p>30:08:110401:675</text:p>
          </table:table-cell>
          <table:table-cell table:style-name="ce76" office:value-type="float" office:value="1978490.17" calcext:value-type="float">
            <text:p><text:s/>1 978 490,1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4" office:value-type="string" calcext:value-type="string">
            <text:p>30:08:110401:676</text:p>
          </table:table-cell>
          <table:table-cell table:style-name="ce76" office:value-type="float" office:value="1728770.47" calcext:value-type="float">
            <text:p><text:s/>1 728 770,4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4" office:value-type="string" calcext:value-type="string">
            <text:p>30:08:110401:677</text:p>
          </table:table-cell>
          <table:table-cell table:style-name="ce76" office:value-type="float" office:value="824176.32" calcext:value-type="float">
            <text:p><text:s/>824 176,3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4" office:value-type="string" calcext:value-type="string">
            <text:p>30:08:110401:678</text:p>
          </table:table-cell>
          <table:table-cell table:style-name="ce76" office:value-type="float" office:value="4788998.94" calcext:value-type="float">
            <text:p><text:s/>4 788 99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4" office:value-type="string" calcext:value-type="string">
            <text:p>30:08:110401:679</text:p>
          </table:table-cell>
          <table:table-cell table:style-name="ce76" office:value-type="float" office:value="5816293.82" calcext:value-type="float">
            <text:p><text:s/>5 816 293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4" office:value-type="string" calcext:value-type="string">
            <text:p>30:08:110401:680</text:p>
          </table:table-cell>
          <table:table-cell table:style-name="ce76" office:value-type="float" office:value="4124908" calcext:value-type="float">
            <text:p><text:s/>4 124 908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4" office:value-type="string" calcext:value-type="string">
            <text:p>30:08:110401:681</text:p>
          </table:table-cell>
          <table:table-cell table:style-name="ce76" office:value-type="float" office:value="3431124.45" calcext:value-type="float">
            <text:p><text:s/>3 431 124,4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4" office:value-type="string" calcext:value-type="string">
            <text:p>30:08:110401:682</text:p>
          </table:table-cell>
          <table:table-cell table:style-name="ce76" office:value-type="float" office:value="33018897.67" calcext:value-type="float">
            <text:p><text:s/>33 018 897,6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4" office:value-type="string" calcext:value-type="string">
            <text:p>30:09:050204:1209</text:p>
          </table:table-cell>
          <table:table-cell table:style-name="ce76" office:value-type="float" office:value="1244768.45" calcext:value-type="float">
            <text:p><text:s/>1 244 768,4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4" office:value-type="string" calcext:value-type="string">
            <text:p>30:09:050408:808</text:p>
          </table:table-cell>
          <table:table-cell table:style-name="ce76" office:value-type="float" office:value="252079.69" calcext:value-type="float">
            <text:p><text:s/>252 079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4" office:value-type="string" calcext:value-type="string">
            <text:p>30:09:090305:61</text:p>
          </table:table-cell>
          <table:table-cell table:style-name="ce76" office:value-type="float" office:value="1619332.85" calcext:value-type="float">
            <text:p><text:s/>1 619 332,8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4" office:value-type="string" calcext:value-type="string">
            <text:p>30:09:100405:1660</text:p>
          </table:table-cell>
          <table:table-cell table:style-name="ce76" office:value-type="float" office:value="474602.58" calcext:value-type="float">
            <text:p><text:s/>474 602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4" office:value-type="string" calcext:value-type="string">
            <text:p>30:10:110101:10084</text:p>
          </table:table-cell>
          <table:table-cell table:style-name="ce76" office:value-type="float" office:value="1011151.67" calcext:value-type="float">
            <text:p><text:s/>1 011 151,6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4" office:value-type="string" calcext:value-type="string">
            <text:p>30:10:110303:1999</text:p>
          </table:table-cell>
          <table:table-cell table:style-name="ce76" office:value-type="float" office:value="452542.72" calcext:value-type="float">
            <text:p><text:s/>452 542,7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4" office:value-type="string" calcext:value-type="string">
            <text:p>30:11:130201:5058</text:p>
          </table:table-cell>
          <table:table-cell table:style-name="ce76" office:value-type="float" office:value="12689266.73" calcext:value-type="float">
            <text:p><text:s/>12 689 266,7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4" office:value-type="string" calcext:value-type="string">
            <text:p>30:11:130301:4576</text:p>
          </table:table-cell>
          <table:table-cell table:style-name="ce76" office:value-type="float" office:value="192027.36" calcext:value-type="float">
            <text:p><text:s/>192 027,3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4" office:value-type="string" calcext:value-type="string">
            <text:p>30:12:010100:422</text:p>
          </table:table-cell>
          <table:table-cell table:style-name="ce76" office:value-type="float" office:value="1901795.71" calcext:value-type="float">
            <text:p><text:s/>1 901 795,7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4" office:value-type="string" calcext:value-type="string">
            <text:p>30:12:020075:49</text:p>
          </table:table-cell>
          <table:table-cell table:style-name="ce76" office:value-type="float" office:value="261696.41" calcext:value-type="float">
            <text:p><text:s/>261 696,4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4" office:value-type="string" calcext:value-type="string">
            <text:p>30:12:020247:238</text:p>
          </table:table-cell>
          <table:table-cell table:style-name="ce76" office:value-type="float" office:value="1534251.44" calcext:value-type="float">
            <text:p><text:s/>1 534 251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4" office:value-type="string" calcext:value-type="string">
            <text:p>30:12:020247:251</text:p>
          </table:table-cell>
          <table:table-cell table:style-name="ce76" office:value-type="float" office:value="1142640.82" calcext:value-type="float">
            <text:p><text:s/>1 142 640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4" office:value-type="string" calcext:value-type="string">
            <text:p>30:12:020288:491</text:p>
          </table:table-cell>
          <table:table-cell table:style-name="ce76" office:value-type="float" office:value="198436.37" calcext:value-type="float">
            <text:p><text:s/>198 436,3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4" office:value-type="string" calcext:value-type="string">
            <text:p>30:12:020288:492</text:p>
          </table:table-cell>
          <table:table-cell table:style-name="ce76" office:value-type="float" office:value="409386.74" calcext:value-type="float">
            <text:p><text:s/>409 386,7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4" office:value-type="string" calcext:value-type="string">
            <text:p>30:12:020288:493</text:p>
          </table:table-cell>
          <table:table-cell table:style-name="ce76" office:value-type="float" office:value="577460.23" calcext:value-type="float">
            <text:p><text:s/>577 460,2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4" office:value-type="string" calcext:value-type="string">
            <text:p>30:12:020288:494</text:p>
          </table:table-cell>
          <table:table-cell table:style-name="ce76" office:value-type="float" office:value="351708.16" calcext:value-type="float">
            <text:p><text:s/>351 708,1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4" office:value-type="string" calcext:value-type="string">
            <text:p>30:12:021135:794</text:p>
          </table:table-cell>
          <table:table-cell table:style-name="ce76" office:value-type="float" office:value="1587596.3" calcext:value-type="float">
            <text:p><text:s/>1 587 596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4" office:value-type="string" calcext:value-type="string">
            <text:p>30:12:030009:164</text:p>
          </table:table-cell>
          <table:table-cell table:style-name="ce76" office:value-type="float" office:value="1933148.59" calcext:value-type="float">
            <text:p><text:s/>1 933 148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4" office:value-type="string" calcext:value-type="string">
            <text:p>30:12:030016:239</text:p>
          </table:table-cell>
          <table:table-cell table:style-name="ce76" office:value-type="float" office:value="130991.93" calcext:value-type="float">
            <text:p><text:s/>130 991,9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4" office:value-type="string" calcext:value-type="string">
            <text:p>30:12:030017:506</text:p>
          </table:table-cell>
          <table:table-cell table:style-name="ce76" office:value-type="float" office:value="109193.28" calcext:value-type="float">
            <text:p><text:s/>109 193,2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4" office:value-type="string" calcext:value-type="string">
            <text:p>30:12:030024:1595</text:p>
          </table:table-cell>
          <table:table-cell table:style-name="ce76" office:value-type="float" office:value="191391.21" calcext:value-type="float">
            <text:p><text:s/>191 391,2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4" office:value-type="string" calcext:value-type="string">
            <text:p>30:12:030024:1597</text:p>
          </table:table-cell>
          <table:table-cell table:style-name="ce76" office:value-type="float" office:value="57644.05" calcext:value-type="float">
            <text:p><text:s/>57 644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4" office:value-type="string" calcext:value-type="string">
            <text:p>30:12:030024:1598</text:p>
          </table:table-cell>
          <table:table-cell table:style-name="ce76" office:value-type="float" office:value="52462.57" calcext:value-type="float">
            <text:p><text:s/>52 462,5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4" office:value-type="string" calcext:value-type="string">
            <text:p>30:12:030046:1218</text:p>
          </table:table-cell>
          <table:table-cell table:style-name="ce76" office:value-type="float" office:value="1625053.44" calcext:value-type="float">
            <text:p><text:s/>1 625 053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4" office:value-type="string" calcext:value-type="string">
            <text:p>30:12:030079:1000</text:p>
          </table:table-cell>
          <table:table-cell table:style-name="ce76" office:value-type="float" office:value="2205807.3" calcext:value-type="float">
            <text:p><text:s/>2 205 807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4" office:value-type="string" calcext:value-type="string">
            <text:p>30:12:030079:1001</text:p>
          </table:table-cell>
          <table:table-cell table:style-name="ce76" office:value-type="float" office:value="1450246.68" calcext:value-type="float">
            <text:p><text:s/>1 450 246,6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4" office:value-type="string" calcext:value-type="string">
            <text:p>30:12:030079:1002</text:p>
          </table:table-cell>
          <table:table-cell table:style-name="ce76" office:value-type="float" office:value="1561253.22" calcext:value-type="float">
            <text:p><text:s/>1 561 253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4" office:value-type="string" calcext:value-type="string">
            <text:p>30:12:030079:1003</text:p>
          </table:table-cell>
          <table:table-cell table:style-name="ce76" office:value-type="float" office:value="1450246.68" calcext:value-type="float">
            <text:p><text:s/>1 450 246,6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4" office:value-type="string" calcext:value-type="string">
            <text:p>30:12:030079:1004</text:p>
          </table:table-cell>
          <table:table-cell table:style-name="ce76" office:value-type="float" office:value="114521.7" calcext:value-type="float">
            <text:p><text:s/>114 521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4" office:value-type="string" calcext:value-type="string">
            <text:p>30:12:030079:1005</text:p>
          </table:table-cell>
          <table:table-cell table:style-name="ce76" office:value-type="float" office:value="2191483.87" calcext:value-type="float">
            <text:p><text:s/>2 191 483,8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4" office:value-type="string" calcext:value-type="string">
            <text:p>30:12:030079:1006</text:p>
          </table:table-cell>
          <table:table-cell table:style-name="ce76" office:value-type="float" office:value="1794008.86" calcext:value-type="float">
            <text:p><text:s/>1 794 0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4" office:value-type="string" calcext:value-type="string">
            <text:p>30:12:030079:1007</text:p>
          </table:table-cell>
          <table:table-cell table:style-name="ce76" office:value-type="float" office:value="1539768.08" calcext:value-type="float">
            <text:p><text:s/>1 539 768,0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4" office:value-type="string" calcext:value-type="string">
            <text:p>30:12:030079:1008</text:p>
          </table:table-cell>
          <table:table-cell table:style-name="ce76" office:value-type="float" office:value="755560.62" calcext:value-type="float">
            <text:p><text:s/>755 560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4" office:value-type="string" calcext:value-type="string">
            <text:p>30:12:030079:1009</text:p>
          </table:table-cell>
          <table:table-cell table:style-name="ce76" office:value-type="float" office:value="1539768.08" calcext:value-type="float">
            <text:p><text:s/>1 539 768,0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4" office:value-type="string" calcext:value-type="string">
            <text:p>30:12:030079:1010</text:p>
          </table:table-cell>
          <table:table-cell table:style-name="ce76" office:value-type="float" office:value="1045609.95" calcext:value-type="float">
            <text:p><text:s/>1 045 609,9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4" office:value-type="string" calcext:value-type="string">
            <text:p>30:12:030079:1011</text:p>
          </table:table-cell>
          <table:table-cell table:style-name="ce76" office:value-type="float" office:value="3123512.77" calcext:value-type="float">
            <text:p><text:s/>3 123 512,7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4" office:value-type="string" calcext:value-type="string">
            <text:p>30:12:030079:1012</text:p>
          </table:table-cell>
          <table:table-cell table:style-name="ce76" office:value-type="float" office:value="963250.26" calcext:value-type="float">
            <text:p><text:s/>963 250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4" office:value-type="string" calcext:value-type="string">
            <text:p>30:12:030079:1013</text:p>
          </table:table-cell>
          <table:table-cell table:style-name="ce76" office:value-type="float" office:value="2320394.69" calcext:value-type="float">
            <text:p><text:s/>2 320 394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4" office:value-type="string" calcext:value-type="string">
            <text:p>30:12:030079:1014</text:p>
          </table:table-cell>
          <table:table-cell table:style-name="ce76" office:value-type="float" office:value="1045609.95" calcext:value-type="float">
            <text:p><text:s/>1 045 609,9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4" office:value-type="string" calcext:value-type="string">
            <text:p>30:12:030079:1015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4" office:value-type="string" calcext:value-type="string">
            <text:p>30:12:030079:1016</text:p>
          </table:table-cell>
          <table:table-cell table:style-name="ce76" office:value-type="float" office:value="1543348.94" calcext:value-type="float">
            <text:p><text:s/>1 543 34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4" office:value-type="string" calcext:value-type="string">
            <text:p>30:12:030079:1017</text:p>
          </table:table-cell>
          <table:table-cell table:style-name="ce76" office:value-type="float" office:value="2284632.09" calcext:value-type="float">
            <text:p><text:s/>2 284 632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4" office:value-type="string" calcext:value-type="string">
            <text:p>30:12:030079:1018</text:p>
          </table:table-cell>
          <table:table-cell table:style-name="ce76" office:value-type="float" office:value="1808332.28" calcext:value-type="float">
            <text:p><text:s/>1 808 332,2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4" office:value-type="string" calcext:value-type="string">
            <text:p>30:12:030079:1019</text:p>
          </table:table-cell>
          <table:table-cell table:style-name="ce76" office:value-type="float" office:value="2198645.58" calcext:value-type="float">
            <text:p><text:s/>2 198 645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4" office:value-type="string" calcext:value-type="string">
            <text:p>30:12:030079:1020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4" office:value-type="string" calcext:value-type="string">
            <text:p>30:12:030079:1021</text:p>
          </table:table-cell>
          <table:table-cell table:style-name="ce76" office:value-type="float" office:value="1550510.65" calcext:value-type="float">
            <text:p><text:s/>1 550 51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4" office:value-type="string" calcext:value-type="string">
            <text:p>30:12:030079:1022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4" office:value-type="string" calcext:value-type="string">
            <text:p>30:12:030079:1023</text:p>
          </table:table-cell>
          <table:table-cell table:style-name="ce76" office:value-type="float" office:value="2195064.73" calcext:value-type="float">
            <text:p><text:s/>2 195 064,7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4" office:value-type="string" calcext:value-type="string">
            <text:p>30:12:030079:1024</text:p>
          </table:table-cell>
          <table:table-cell table:style-name="ce76" office:value-type="float" office:value="1797589.71" calcext:value-type="float">
            <text:p><text:s/>1 797 589,7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4" office:value-type="string" calcext:value-type="string">
            <text:p>30:12:030079:1025</text:p>
          </table:table-cell>
          <table:table-cell table:style-name="ce76" office:value-type="float" office:value="1539768.08" calcext:value-type="float">
            <text:p><text:s/>1 539 768,0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4" office:value-type="string" calcext:value-type="string">
            <text:p>30:12:030079:1026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4" office:value-type="string" calcext:value-type="string">
            <text:p>30:12:030079:1027</text:p>
          </table:table-cell>
          <table:table-cell table:style-name="ce76" office:value-type="float" office:value="755560.62" calcext:value-type="float">
            <text:p><text:s/>755 560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4" office:value-type="string" calcext:value-type="string">
            <text:p>30:12:030079:1028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4" office:value-type="string" calcext:value-type="string">
            <text:p>30:12:030079:1029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4" office:value-type="string" calcext:value-type="string">
            <text:p>30:12:030079:1030</text:p>
          </table:table-cell>
          <table:table-cell table:style-name="ce76" office:value-type="float" office:value="3070322.93" calcext:value-type="float">
            <text:p><text:s/>3 070 322,9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4" office:value-type="string" calcext:value-type="string">
            <text:p>30:12:030079:1031</text:p>
          </table:table-cell>
          <table:table-cell table:style-name="ce76" office:value-type="float" office:value="959669.41" calcext:value-type="float">
            <text:p><text:s/>959 669,4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4" office:value-type="string" calcext:value-type="string">
            <text:p>30:12:030079:1032</text:p>
          </table:table-cell>
          <table:table-cell table:style-name="ce76" office:value-type="float" office:value="2327556.4" calcext:value-type="float">
            <text:p><text:s/>2 327 556,4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4" office:value-type="string" calcext:value-type="string">
            <text:p>30:12:030079:1033</text:p>
          </table:table-cell>
          <table:table-cell table:style-name="ce76" office:value-type="float" office:value="1052771.66" calcext:value-type="float">
            <text:p><text:s/>1 052 771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4" office:value-type="string" calcext:value-type="string">
            <text:p>30:12:030079:1034</text:p>
          </table:table-cell>
          <table:table-cell table:style-name="ce76" office:value-type="float" office:value="1539768.08" calcext:value-type="float">
            <text:p><text:s/>1 539 768,0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4" office:value-type="string" calcext:value-type="string">
            <text:p>30:12:030079:1035</text:p>
          </table:table-cell>
          <table:table-cell table:style-name="ce76" office:value-type="float" office:value="2287638.33" calcext:value-type="float">
            <text:p><text:s/>2 287 638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4" office:value-type="string" calcext:value-type="string">
            <text:p>30:12:030079:1036</text:p>
          </table:table-cell>
          <table:table-cell table:style-name="ce76" office:value-type="float" office:value="1808332.28" calcext:value-type="float">
            <text:p><text:s/>1 808 332,2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4" office:value-type="string" calcext:value-type="string">
            <text:p>30:12:030079:1037</text:p>
          </table:table-cell>
          <table:table-cell table:style-name="ce76" office:value-type="float" office:value="180310.77" calcext:value-type="float">
            <text:p><text:s/>180 310,7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4" office:value-type="string" calcext:value-type="string">
            <text:p>30:12:030079:1038</text:p>
          </table:table-cell>
          <table:table-cell table:style-name="ce76" office:value-type="float" office:value="2198645.58" calcext:value-type="float">
            <text:p><text:s/>2 198 645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4" office:value-type="string" calcext:value-type="string">
            <text:p>30:12:030079:1039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4" office:value-type="string" calcext:value-type="string">
            <text:p>30:12:030079:1040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4" office:value-type="string" calcext:value-type="string">
            <text:p>30:12:030079:1041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4" office:value-type="string" calcext:value-type="string">
            <text:p>30:12:030079:1042</text:p>
          </table:table-cell>
          <table:table-cell table:style-name="ce76" office:value-type="float" office:value="2184322.16" calcext:value-type="float">
            <text:p><text:s/>2 184 322,1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4" office:value-type="string" calcext:value-type="string">
            <text:p>30:12:030079:1043</text:p>
          </table:table-cell>
          <table:table-cell table:style-name="ce76" office:value-type="float" office:value="1790428" calcext:value-type="float">
            <text:p><text:s/>1 790 428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4" office:value-type="string" calcext:value-type="string">
            <text:p>30:12:030079:1044</text:p>
          </table:table-cell>
          <table:table-cell table:style-name="ce76" office:value-type="float" office:value="1543348.94" calcext:value-type="float">
            <text:p><text:s/>1 543 34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4" office:value-type="string" calcext:value-type="string">
            <text:p>30:12:030079:1045</text:p>
          </table:table-cell>
          <table:table-cell table:style-name="ce76" office:value-type="float" office:value="762722.33" calcext:value-type="float">
            <text:p><text:s/>762 722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4" office:value-type="string" calcext:value-type="string">
            <text:p>30:12:030079:1046</text:p>
          </table:table-cell>
          <table:table-cell table:style-name="ce76" office:value-type="float" office:value="1539768.08" calcext:value-type="float">
            <text:p><text:s/>1 539 768,0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4" office:value-type="string" calcext:value-type="string">
            <text:p>30:12:030079:1047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4" office:value-type="string" calcext:value-type="string">
            <text:p>30:12:030079:1048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4" office:value-type="string" calcext:value-type="string">
            <text:p>30:12:030079:1049</text:p>
          </table:table-cell>
          <table:table-cell table:style-name="ce76" office:value-type="float" office:value="3120916.85" calcext:value-type="float">
            <text:p><text:s/>3 120 916,8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4" office:value-type="string" calcext:value-type="string">
            <text:p>30:12:030079:1050</text:p>
          </table:table-cell>
          <table:table-cell table:style-name="ce76" office:value-type="float" office:value="963250.26" calcext:value-type="float">
            <text:p><text:s/>963 250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4" office:value-type="string" calcext:value-type="string">
            <text:p>30:12:030079:1051</text:p>
          </table:table-cell>
          <table:table-cell table:style-name="ce76" office:value-type="float" office:value="2323975.54" calcext:value-type="float">
            <text:p><text:s/>2 323 975,5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4" office:value-type="string" calcext:value-type="string">
            <text:p>30:12:030079:1052</text:p>
          </table:table-cell>
          <table:table-cell table:style-name="ce76" office:value-type="float" office:value="1052771.66" calcext:value-type="float">
            <text:p><text:s/>1 052 771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4" office:value-type="string" calcext:value-type="string">
            <text:p>30:12:030079:1053</text:p>
          </table:table-cell>
          <table:table-cell table:style-name="ce76" office:value-type="float" office:value="1536187.22" calcext:value-type="float">
            <text:p><text:s/>1 536 187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4" office:value-type="string" calcext:value-type="string">
            <text:p>30:12:030079:1054</text:p>
          </table:table-cell>
          <table:table-cell table:style-name="ce76" office:value-type="float" office:value="2293645.86" calcext:value-type="float">
            <text:p><text:s/>2 293 645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4" office:value-type="string" calcext:value-type="string">
            <text:p>30:12:030079:1055</text:p>
          </table:table-cell>
          <table:table-cell table:style-name="ce76" office:value-type="float" office:value="1811913.14" calcext:value-type="float">
            <text:p><text:s/>1 811 913,1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4" office:value-type="string" calcext:value-type="string">
            <text:p>30:12:030079:1056</text:p>
          </table:table-cell>
          <table:table-cell table:style-name="ce76" office:value-type="float" office:value="2205807.3" calcext:value-type="float">
            <text:p><text:s/>2 205 807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4" office:value-type="string" calcext:value-type="string">
            <text:p>30:12:030079:1057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4" office:value-type="string" calcext:value-type="string">
            <text:p>30:12:030079:1058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style-name="ce80"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4" office:value-type="string" calcext:value-type="string">
            <text:p>30:12:030079:1059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style-name="ce80"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4" office:value-type="string" calcext:value-type="string">
            <text:p>30:12:030079:1060</text:p>
          </table:table-cell>
          <table:table-cell table:style-name="ce76" office:value-type="float" office:value="1446665.82" calcext:value-type="float">
            <text:p><text:s/>1 446 665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style-name="ce80"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4" office:value-type="string" calcext:value-type="string">
            <text:p>30:12:030079:1061</text:p>
          </table:table-cell>
          <table:table-cell table:style-name="ce76" office:value-type="float" office:value="2177160.45" calcext:value-type="float">
            <text:p><text:s/>2 177 160,4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style-name="ce80"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4" office:value-type="string" calcext:value-type="string">
            <text:p>30:12:030079:1062</text:p>
          </table:table-cell>
          <table:table-cell table:style-name="ce76" office:value-type="float" office:value="1794008.86" calcext:value-type="float">
            <text:p><text:s/>1 794 0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style-name="ce80"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4" office:value-type="string" calcext:value-type="string">
            <text:p>30:12:030079:1063</text:p>
          </table:table-cell>
          <table:table-cell table:style-name="ce76" office:value-type="float" office:value="1536187.22" calcext:value-type="float">
            <text:p><text:s/>1 536 187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4" office:value-type="string" calcext:value-type="string">
            <text:p>30:12:030079:1064</text:p>
          </table:table-cell>
          <table:table-cell table:style-name="ce76" office:value-type="float" office:value="773464.9" calcext:value-type="float">
            <text:p><text:s/>773 464,9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4" office:value-type="string" calcext:value-type="string">
            <text:p>30:12:030079:1065</text:p>
          </table:table-cell>
          <table:table-cell table:style-name="ce76" office:value-type="float" office:value="1536187.22" calcext:value-type="float">
            <text:p><text:s/>1 536 187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4" office:value-type="string" calcext:value-type="string">
            <text:p>30:12:030079:1066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4" office:value-type="string" calcext:value-type="string">
            <text:p>30:12:030079:1067</text:p>
          </table:table-cell>
          <table:table-cell table:style-name="ce76" office:value-type="float" office:value="3123512.77" calcext:value-type="float">
            <text:p><text:s/>3 123 512,7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4" office:value-type="string" calcext:value-type="string">
            <text:p>30:12:030079:1068</text:p>
          </table:table-cell>
          <table:table-cell table:style-name="ce76" office:value-type="float" office:value="952507.7" calcext:value-type="float">
            <text:p><text:s/>952 507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4" office:value-type="string" calcext:value-type="string">
            <text:p>30:12:030079:1069</text:p>
          </table:table-cell>
          <table:table-cell table:style-name="ce76" office:value-type="float" office:value="2302490.41" calcext:value-type="float">
            <text:p><text:s/>2 302 490,4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4" office:value-type="string" calcext:value-type="string">
            <text:p>30:12:030079:1070</text:p>
          </table:table-cell>
          <table:table-cell table:style-name="ce76" office:value-type="float" office:value="3478916.12" calcext:value-type="float">
            <text:p><text:s/>3 478 916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4" office:value-type="string" calcext:value-type="string">
            <text:p>30:12:030079:1071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4" office:value-type="string" calcext:value-type="string">
            <text:p>30:12:030079:1072</text:p>
          </table:table-cell>
          <table:table-cell table:style-name="ce76" office:value-type="float" office:value="1027705.67" calcext:value-type="float">
            <text:p><text:s/>1 027 705,6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4" office:value-type="string" calcext:value-type="string">
            <text:p>30:12:030079:1073</text:p>
          </table:table-cell>
          <table:table-cell table:style-name="ce76" office:value-type="float" office:value="1521863.8" calcext:value-type="float">
            <text:p><text:s/>1 521 863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4" office:value-type="string" calcext:value-type="string">
            <text:p>30:12:030079:1074</text:p>
          </table:table-cell>
          <table:table-cell table:style-name="ce76" office:value-type="float" office:value="2273843.56" calcext:value-type="float">
            <text:p><text:s/>2 273 843,5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4" office:value-type="string" calcext:value-type="string">
            <text:p>30:12:030079:1075</text:p>
          </table:table-cell>
          <table:table-cell table:style-name="ce76" office:value-type="float" office:value="1765362.01" calcext:value-type="float">
            <text:p><text:s/>1 765 362,0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4" office:value-type="string" calcext:value-type="string">
            <text:p>30:12:030079:1076</text:p>
          </table:table-cell>
          <table:table-cell table:style-name="ce76" office:value-type="float" office:value="2198645.58" calcext:value-type="float">
            <text:p><text:s/>2 198 645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4" office:value-type="string" calcext:value-type="string">
            <text:p>30:12:030079:1077</text:p>
          </table:table-cell>
          <table:table-cell table:style-name="ce76" office:value-type="float" office:value="1414438.12" calcext:value-type="float">
            <text:p><text:s/>1 414 438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4" office:value-type="string" calcext:value-type="string">
            <text:p>30:12:030079:1078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4" office:value-type="string" calcext:value-type="string">
            <text:p>30:12:030079:1079</text:p>
          </table:table-cell>
          <table:table-cell table:style-name="ce76" office:value-type="float" office:value="1410857.26" calcext:value-type="float">
            <text:p><text:s/>1 410 857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4" office:value-type="string" calcext:value-type="string">
            <text:p>30:12:030079:1080</text:p>
          </table:table-cell>
          <table:table-cell table:style-name="ce76" office:value-type="float" office:value="2148513.6" calcext:value-type="float">
            <text:p><text:s/>2 148 513,6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4" office:value-type="string" calcext:value-type="string">
            <text:p>30:12:030079:1081</text:p>
          </table:table-cell>
          <table:table-cell table:style-name="ce76" office:value-type="float" office:value="1772523.72" calcext:value-type="float">
            <text:p><text:s/>1 772 523,7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4" office:value-type="string" calcext:value-type="string">
            <text:p>30:12:030079:1082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4" office:value-type="string" calcext:value-type="string">
            <text:p>30:12:030079:1083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4" office:value-type="string" calcext:value-type="string">
            <text:p>30:12:030079:1084</text:p>
          </table:table-cell>
          <table:table-cell table:style-name="ce76" office:value-type="float" office:value="730494.62" calcext:value-type="float">
            <text:p><text:s/>730 494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4" office:value-type="string" calcext:value-type="string">
            <text:p>30:12:030079:1085</text:p>
          </table:table-cell>
          <table:table-cell table:style-name="ce76" office:value-type="float" office:value="1518282.94" calcext:value-type="float">
            <text:p><text:s/>1 518 282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4" office:value-type="string" calcext:value-type="string">
            <text:p>30:12:030079:1086</text:p>
          </table:table-cell>
          <table:table-cell table:style-name="ce76" office:value-type="float" office:value="1009801.39" calcext:value-type="float">
            <text:p><text:s/>1 009 801,3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4" office:value-type="string" calcext:value-type="string">
            <text:p>30:12:030079:1087</text:p>
          </table:table-cell>
          <table:table-cell table:style-name="ce76" office:value-type="float" office:value="3099760.88" calcext:value-type="float">
            <text:p><text:s/>3 099 760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4" office:value-type="string" calcext:value-type="string">
            <text:p>30:12:030079:1088</text:p>
          </table:table-cell>
          <table:table-cell table:style-name="ce76" office:value-type="float" office:value="952507.7" calcext:value-type="float">
            <text:p><text:s/>952 507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4" office:value-type="string" calcext:value-type="string">
            <text:p>30:12:030079:1089</text:p>
          </table:table-cell>
          <table:table-cell table:style-name="ce76" office:value-type="float" office:value="2291747.84" calcext:value-type="float">
            <text:p><text:s/>2 291 747,8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4" office:value-type="string" calcext:value-type="string">
            <text:p>30:12:030079:1090</text:p>
          </table:table-cell>
          <table:table-cell table:style-name="ce76" office:value-type="float" office:value="1016963.1" calcext:value-type="float">
            <text:p><text:s/>1 016 963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4" office:value-type="string" calcext:value-type="string">
            <text:p>30:12:030079:1091</text:p>
          </table:table-cell>
          <table:table-cell table:style-name="ce76" office:value-type="float" office:value="1514702.09" calcext:value-type="float">
            <text:p><text:s/>1 514 702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4" office:value-type="string" calcext:value-type="string">
            <text:p>30:12:030079:1092</text:p>
          </table:table-cell>
          <table:table-cell table:style-name="ce76" office:value-type="float" office:value="2323975.54" calcext:value-type="float">
            <text:p><text:s/>2 323 975,5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4" office:value-type="string" calcext:value-type="string">
            <text:p>30:12:030079:1093</text:p>
          </table:table-cell>
          <table:table-cell table:style-name="ce76" office:value-type="float" office:value="155944.45" calcext:value-type="float">
            <text:p><text:s/>155 944,4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4" office:value-type="string" calcext:value-type="string">
            <text:p>30:12:030079:1094</text:p>
          </table:table-cell>
          <table:table-cell table:style-name="ce76" office:value-type="float" office:value="1768942.86" calcext:value-type="float">
            <text:p><text:s/>1 768 942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4" office:value-type="string" calcext:value-type="string">
            <text:p>30:12:030079:1095</text:p>
          </table:table-cell>
          <table:table-cell table:style-name="ce76" office:value-type="float" office:value="2187903.02" calcext:value-type="float">
            <text:p><text:s/>2 187 903,0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4" office:value-type="string" calcext:value-type="string">
            <text:p>30:12:030079:1096</text:p>
          </table:table-cell>
          <table:table-cell table:style-name="ce76" office:value-type="float" office:value="1418018.98" calcext:value-type="float">
            <text:p><text:s/>1 418 018,9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4" office:value-type="string" calcext:value-type="string">
            <text:p>30:12:030079:1097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4" office:value-type="string" calcext:value-type="string">
            <text:p>30:12:030079:1098</text:p>
          </table:table-cell>
          <table:table-cell table:style-name="ce76" office:value-type="float" office:value="1407276.41" calcext:value-type="float">
            <text:p><text:s/>1 407 276,4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4" office:value-type="string" calcext:value-type="string">
            <text:p>30:12:030079:1099</text:p>
          </table:table-cell>
          <table:table-cell table:style-name="ce76" office:value-type="float" office:value="2155675.31" calcext:value-type="float">
            <text:p><text:s/>2 155 675,3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4" office:value-type="string" calcext:value-type="string">
            <text:p>30:12:030079:1100</text:p>
          </table:table-cell>
          <table:table-cell table:style-name="ce76" office:value-type="float" office:value="1779685.43" calcext:value-type="float">
            <text:p><text:s/>1 779 685,4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4" office:value-type="string" calcext:value-type="string">
            <text:p>30:12:030079:1101</text:p>
          </table:table-cell>
          <table:table-cell table:style-name="ce76" office:value-type="float" office:value="1511121.23" calcext:value-type="float">
            <text:p><text:s/>1 511 121,2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4" office:value-type="string" calcext:value-type="string">
            <text:p>30:12:030079:1102</text:p>
          </table:table-cell>
          <table:table-cell table:style-name="ce76" office:value-type="float" office:value="737656.34" calcext:value-type="float">
            <text:p><text:s/>737 656,3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4" office:value-type="string" calcext:value-type="string">
            <text:p>30:12:030079:1103</text:p>
          </table:table-cell>
          <table:table-cell table:style-name="ce76" office:value-type="float" office:value="1518282.94" calcext:value-type="float">
            <text:p><text:s/>1 518 282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4" office:value-type="string" calcext:value-type="string">
            <text:p>30:12:030079:1104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4" office:value-type="string" calcext:value-type="string">
            <text:p>30:12:030079:1105</text:p>
          </table:table-cell>
          <table:table-cell table:style-name="ce76" office:value-type="float" office:value="1024124.82" calcext:value-type="float">
            <text:p><text:s/>1 024 124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4" office:value-type="string" calcext:value-type="string">
            <text:p>30:12:030079:1106</text:p>
          </table:table-cell>
          <table:table-cell table:style-name="ce76" office:value-type="float" office:value="3099760.88" calcext:value-type="float">
            <text:p><text:s/>3 099 760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4" office:value-type="string" calcext:value-type="string">
            <text:p>30:12:030079:1107</text:p>
          </table:table-cell>
          <table:table-cell table:style-name="ce76" office:value-type="float" office:value="952507.7" calcext:value-type="float">
            <text:p><text:s/>952 507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4" office:value-type="string" calcext:value-type="string">
            <text:p>30:12:030079:1108</text:p>
          </table:table-cell>
          <table:table-cell table:style-name="ce76" office:value-type="float" office:value="2295328.7" calcext:value-type="float">
            <text:p><text:s/>2 295 328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4" office:value-type="string" calcext:value-type="string">
            <text:p>30:12:030079:1109</text:p>
          </table:table-cell>
          <table:table-cell table:style-name="ce76" office:value-type="float" office:value="1020543.96" calcext:value-type="float">
            <text:p><text:s/>1 020 543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4" office:value-type="string" calcext:value-type="string">
            <text:p>30:12:030079:1110</text:p>
          </table:table-cell>
          <table:table-cell table:style-name="ce76" office:value-type="float" office:value="1514702.09" calcext:value-type="float">
            <text:p><text:s/>1 514 702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4" office:value-type="string" calcext:value-type="string">
            <text:p>30:12:030079:1111</text:p>
          </table:table-cell>
          <table:table-cell table:style-name="ce76" office:value-type="float" office:value="2266565.22" calcext:value-type="float">
            <text:p><text:s/>2 266 565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4" office:value-type="string" calcext:value-type="string">
            <text:p>30:12:030079:1112</text:p>
          </table:table-cell>
          <table:table-cell table:style-name="ce76" office:value-type="float" office:value="1776104.58" calcext:value-type="float">
            <text:p><text:s/>1 776 104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4" office:value-type="string" calcext:value-type="string">
            <text:p>30:12:030079:1113</text:p>
          </table:table-cell>
          <table:table-cell table:style-name="ce76" office:value-type="float" office:value="2191483.87" calcext:value-type="float">
            <text:p><text:s/>2 191 483,8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4" office:value-type="string" calcext:value-type="string">
            <text:p>30:12:030079:1114</text:p>
          </table:table-cell>
          <table:table-cell table:style-name="ce76" office:value-type="float" office:value="1425180.69" calcext:value-type="float">
            <text:p><text:s/>1 425 180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4" office:value-type="string" calcext:value-type="string">
            <text:p>30:12:030079:1115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4" office:value-type="string" calcext:value-type="string">
            <text:p>30:12:030079:1116</text:p>
          </table:table-cell>
          <table:table-cell table:style-name="ce76" office:value-type="float" office:value="1529025.51" calcext:value-type="float">
            <text:p><text:s/>1 529 025,5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4" office:value-type="string" calcext:value-type="string">
            <text:p>30:12:030079:1117</text:p>
          </table:table-cell>
          <table:table-cell table:style-name="ce76" office:value-type="float" office:value="1421599.83" calcext:value-type="float">
            <text:p><text:s/>1 421 599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4" office:value-type="string" calcext:value-type="string">
            <text:p>30:12:030079:1118</text:p>
          </table:table-cell>
          <table:table-cell table:style-name="ce76" office:value-type="float" office:value="2152094.46" calcext:value-type="float">
            <text:p><text:s/>2 152 094,4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4" office:value-type="string" calcext:value-type="string">
            <text:p>30:12:030079:1119</text:p>
          </table:table-cell>
          <table:table-cell table:style-name="ce76" office:value-type="float" office:value="1772523.72" calcext:value-type="float">
            <text:p><text:s/>1 772 523,7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4" office:value-type="string" calcext:value-type="string">
            <text:p>30:12:030079:1120</text:p>
          </table:table-cell>
          <table:table-cell table:style-name="ce76" office:value-type="float" office:value="1521863.8" calcext:value-type="float">
            <text:p><text:s/>1 521 863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4" office:value-type="string" calcext:value-type="string">
            <text:p>30:12:030079:1121</text:p>
          </table:table-cell>
          <table:table-cell table:style-name="ce76" office:value-type="float" office:value="730494.62" calcext:value-type="float">
            <text:p><text:s/>730 494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4" office:value-type="string" calcext:value-type="string">
            <text:p>30:12:030079:1122</text:p>
          </table:table-cell>
          <table:table-cell table:style-name="ce76" office:value-type="float" office:value="1514702.09" calcext:value-type="float">
            <text:p><text:s/>1 514 702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4" office:value-type="string" calcext:value-type="string">
            <text:p>30:12:030079:1123</text:p>
          </table:table-cell>
          <table:table-cell table:style-name="ce76" office:value-type="float" office:value="1024124.82" calcext:value-type="float">
            <text:p><text:s/>1 024 124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4" office:value-type="string" calcext:value-type="string">
            <text:p>30:12:030079:1124</text:p>
          </table:table-cell>
          <table:table-cell table:style-name="ce76" office:value-type="float" office:value="3104973.5" calcext:value-type="float">
            <text:p><text:s/>3 104 973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4" office:value-type="string" calcext:value-type="string">
            <text:p>30:12:030079:1125</text:p>
          </table:table-cell>
          <table:table-cell table:style-name="ce76" office:value-type="float" office:value="952507.7" calcext:value-type="float">
            <text:p><text:s/>952 507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4" office:value-type="string" calcext:value-type="string">
            <text:p>30:12:030079:1126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4" office:value-type="string" calcext:value-type="string">
            <text:p>30:12:030079:1127</text:p>
          </table:table-cell>
          <table:table-cell table:style-name="ce76" office:value-type="float" office:value="2306071.26" calcext:value-type="float">
            <text:p><text:s/>2 306 071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12:030079:1128</text:p>
          </table:table-cell>
          <table:table-cell table:style-name="ce76" office:value-type="float" office:value="1027705.67" calcext:value-type="float">
            <text:p><text:s/>1 027 705,6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12:030079:1129</text:p>
          </table:table-cell>
          <table:table-cell table:style-name="ce76" office:value-type="float" office:value="1529025.51" calcext:value-type="float">
            <text:p><text:s/>1 529 025,5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4" office:value-type="string" calcext:value-type="string">
            <text:p>30:12:030079:1130</text:p>
          </table:table-cell>
          <table:table-cell table:style-name="ce76" office:value-type="float" office:value="2269580.05" calcext:value-type="float">
            <text:p><text:s/>2 269 580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4" office:value-type="string" calcext:value-type="string">
            <text:p>30:12:030079:1131</text:p>
          </table:table-cell>
          <table:table-cell table:style-name="ce76" office:value-type="float" office:value="1776104.58" calcext:value-type="float">
            <text:p><text:s/>1 776 104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4" office:value-type="string" calcext:value-type="string">
            <text:p>30:12:030079:1132</text:p>
          </table:table-cell>
          <table:table-cell table:style-name="ce76" office:value-type="float" office:value="2202226.44" calcext:value-type="float">
            <text:p><text:s/>2 202 226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4" office:value-type="string" calcext:value-type="string">
            <text:p>30:12:030079:1133</text:p>
          </table:table-cell>
          <table:table-cell table:style-name="ce76" office:value-type="float" office:value="1421599.83" calcext:value-type="float">
            <text:p><text:s/>1 421 599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4" office:value-type="string" calcext:value-type="string">
            <text:p>30:12:030079:1134</text:p>
          </table:table-cell>
          <table:table-cell table:style-name="ce76" office:value-type="float" office:value="1529025.51" calcext:value-type="float">
            <text:p><text:s/>1 529 025,5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4" office:value-type="string" calcext:value-type="string">
            <text:p>30:12:030079:1135</text:p>
          </table:table-cell>
          <table:table-cell table:style-name="ce76" office:value-type="float" office:value="1425180.69" calcext:value-type="float">
            <text:p><text:s/>1 425 180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4" office:value-type="string" calcext:value-type="string">
            <text:p>30:12:030079:1136</text:p>
          </table:table-cell>
          <table:table-cell table:style-name="ce76" office:value-type="float" office:value="2162837.02" calcext:value-type="float">
            <text:p><text:s/>2 162 837,0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4" office:value-type="string" calcext:value-type="string">
            <text:p>30:12:030079:1137</text:p>
          </table:table-cell>
          <table:table-cell table:style-name="ce76" office:value-type="float" office:value="63352.43" calcext:value-type="float">
            <text:p><text:s/>63 352,4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4" office:value-type="string" calcext:value-type="string">
            <text:p>30:12:030079:1138</text:p>
          </table:table-cell>
          <table:table-cell table:style-name="ce76" office:value-type="float" office:value="1790428" calcext:value-type="float">
            <text:p><text:s/>1 790 428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4" office:value-type="string" calcext:value-type="string">
            <text:p>30:12:030079:1139</text:p>
          </table:table-cell>
          <table:table-cell table:style-name="ce76" office:value-type="float" office:value="1471731.82" calcext:value-type="float">
            <text:p><text:s/>1 471 731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4" office:value-type="string" calcext:value-type="string">
            <text:p>30:12:030079:1140</text:p>
          </table:table-cell>
          <table:table-cell table:style-name="ce76" office:value-type="float" office:value="730494.62" calcext:value-type="float">
            <text:p><text:s/>730 494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4" office:value-type="string" calcext:value-type="string">
            <text:p>30:12:030079:1141</text:p>
          </table:table-cell>
          <table:table-cell table:style-name="ce76" office:value-type="float" office:value="1514702.09" calcext:value-type="float">
            <text:p><text:s/>1 514 702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4" office:value-type="string" calcext:value-type="string">
            <text:p>30:12:030079:1142</text:p>
          </table:table-cell>
          <table:table-cell table:style-name="ce76" office:value-type="float" office:value="1024124.82" calcext:value-type="float">
            <text:p><text:s/>1 024 124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4" office:value-type="string" calcext:value-type="string">
            <text:p>30:12:030079:1143</text:p>
          </table:table-cell>
          <table:table-cell table:style-name="ce76" office:value-type="float" office:value="3096814.83" calcext:value-type="float">
            <text:p><text:s/>3 096 814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4" office:value-type="string" calcext:value-type="string">
            <text:p>30:12:030079:1144</text:p>
          </table:table-cell>
          <table:table-cell table:style-name="ce76" office:value-type="float" office:value="963250.26" calcext:value-type="float">
            <text:p><text:s/>963 250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4" office:value-type="string" calcext:value-type="string">
            <text:p>30:12:030079:1145</text:p>
          </table:table-cell>
          <table:table-cell table:style-name="ce76" office:value-type="float" office:value="2309652.12" calcext:value-type="float">
            <text:p><text:s/>2 309 652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4" office:value-type="string" calcext:value-type="string">
            <text:p>30:12:030079:1146</text:p>
          </table:table-cell>
          <table:table-cell table:style-name="ce76" office:value-type="float" office:value="1020543.96" calcext:value-type="float">
            <text:p><text:s/>1 020 543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4" office:value-type="string" calcext:value-type="string">
            <text:p>30:12:030079:1147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4" office:value-type="string" calcext:value-type="string">
            <text:p>30:12:030079:1148</text:p>
          </table:table-cell>
          <table:table-cell table:style-name="ce76" office:value-type="float" office:value="1710515.66" calcext:value-type="float">
            <text:p><text:s/>1 710 515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4" office:value-type="string" calcext:value-type="string">
            <text:p>30:12:030079:1149</text:p>
          </table:table-cell>
          <table:table-cell table:style-name="ce76" office:value-type="float" office:value="2272592.8" calcext:value-type="float">
            <text:p><text:s/>2 272 592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4" office:value-type="string" calcext:value-type="string">
            <text:p>30:12:030079:1150</text:p>
          </table:table-cell>
          <table:table-cell table:style-name="ce76" office:value-type="float" office:value="1772523.72" calcext:value-type="float">
            <text:p><text:s/>1 772 523,7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4" office:value-type="string" calcext:value-type="string">
            <text:p>30:12:030079:1151</text:p>
          </table:table-cell>
          <table:table-cell table:style-name="ce76" office:value-type="float" office:value="2187903.02" calcext:value-type="float">
            <text:p><text:s/>2 187 903,0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4" office:value-type="string" calcext:value-type="string">
            <text:p>30:12:030079:1152</text:p>
          </table:table-cell>
          <table:table-cell table:style-name="ce76" office:value-type="float" office:value="1421599.83" calcext:value-type="float">
            <text:p><text:s/>1 421 599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4" office:value-type="string" calcext:value-type="string">
            <text:p>30:12:030079:1153</text:p>
          </table:table-cell>
          <table:table-cell table:style-name="ce76" office:value-type="float" office:value="1521863.8" calcext:value-type="float">
            <text:p><text:s/>1 521 863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4" office:value-type="string" calcext:value-type="string">
            <text:p>30:12:030079:1154</text:p>
          </table:table-cell>
          <table:table-cell table:style-name="ce76" office:value-type="float" office:value="1418018.98" calcext:value-type="float">
            <text:p><text:s/>1 418 018,9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4" office:value-type="string" calcext:value-type="string">
            <text:p>30:12:030079:1155</text:p>
          </table:table-cell>
          <table:table-cell table:style-name="ce76" office:value-type="float" office:value="2148513.6" calcext:value-type="float">
            <text:p><text:s/>2 148 513,6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4" office:value-type="string" calcext:value-type="string">
            <text:p>30:12:030079:1156</text:p>
          </table:table-cell>
          <table:table-cell table:style-name="ce76" office:value-type="float" office:value="1779685.43" calcext:value-type="float">
            <text:p><text:s/>1 779 685,4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4" office:value-type="string" calcext:value-type="string">
            <text:p>30:12:030079:1157</text:p>
          </table:table-cell>
          <table:table-cell table:style-name="ce76" office:value-type="float" office:value="1511121.23" calcext:value-type="float">
            <text:p><text:s/>1 511 121,2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4" office:value-type="string" calcext:value-type="string">
            <text:p>30:12:030079:1158</text:p>
          </table:table-cell>
          <table:table-cell table:style-name="ce76" office:value-type="float" office:value="730494.62" calcext:value-type="float">
            <text:p><text:s/>730 494,6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4" office:value-type="string" calcext:value-type="string">
            <text:p>30:12:030079:1159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4" office:value-type="string" calcext:value-type="string">
            <text:p>30:12:030079:1160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4" office:value-type="string" calcext:value-type="string">
            <text:p>30:12:030079:1161</text:p>
          </table:table-cell>
          <table:table-cell table:style-name="ce76" office:value-type="float" office:value="1020543.96" calcext:value-type="float">
            <text:p><text:s/>1 020 543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4" office:value-type="string" calcext:value-type="string">
            <text:p>30:12:030079:1162</text:p>
          </table:table-cell>
          <table:table-cell table:style-name="ce76" office:value-type="float" office:value="3102367.91" calcext:value-type="float">
            <text:p><text:s/>3 102 367,9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4" office:value-type="string" calcext:value-type="string">
            <text:p>30:12:030079:1163</text:p>
          </table:table-cell>
          <table:table-cell table:style-name="ce76" office:value-type="float" office:value="948926.84" calcext:value-type="float">
            <text:p><text:s/>948 926,8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4" office:value-type="string" calcext:value-type="string">
            <text:p>30:12:030079:1164</text:p>
          </table:table-cell>
          <table:table-cell table:style-name="ce76" office:value-type="float" office:value="2295328.7" calcext:value-type="float">
            <text:p><text:s/>2 295 328,7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4" office:value-type="string" calcext:value-type="string">
            <text:p>30:12:030079:1165</text:p>
          </table:table-cell>
          <table:table-cell table:style-name="ce76" office:value-type="float" office:value="1016963.1" calcext:value-type="float">
            <text:p><text:s/>1 016 963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4" office:value-type="string" calcext:value-type="string">
            <text:p>30:12:030079:1166</text:p>
          </table:table-cell>
          <table:table-cell table:style-name="ce76" office:value-type="float" office:value="1525444.66" calcext:value-type="float">
            <text:p><text:s/>1 525 444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4" office:value-type="string" calcext:value-type="string">
            <text:p>30:12:030079:1167</text:p>
          </table:table-cell>
          <table:table-cell table:style-name="ce76" office:value-type="float" office:value="2272592.8" calcext:value-type="float">
            <text:p><text:s/>2 272 592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4" office:value-type="string" calcext:value-type="string">
            <text:p>30:12:030079:1168</text:p>
          </table:table-cell>
          <table:table-cell table:style-name="ce76" office:value-type="float" office:value="1768942.86" calcext:value-type="float">
            <text:p><text:s/>1 768 942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4" office:value-type="string" calcext:value-type="string">
            <text:p>30:12:030079:1169</text:p>
          </table:table-cell>
          <table:table-cell table:style-name="ce76" office:value-type="float" office:value="2191483.87" calcext:value-type="float">
            <text:p><text:s/>2 191 483,8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4" office:value-type="string" calcext:value-type="string">
            <text:p>30:12:030079:1170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4" office:value-type="string" calcext:value-type="string">
            <text:p>30:12:030079:1171</text:p>
          </table:table-cell>
          <table:table-cell table:style-name="ce76" office:value-type="float" office:value="1414438.12" calcext:value-type="float">
            <text:p><text:s/>1 414 438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4" office:value-type="string" calcext:value-type="string">
            <text:p>30:12:030079:1172</text:p>
          </table:table-cell>
          <table:table-cell table:style-name="ce76" office:value-type="float" office:value="1521863.8" calcext:value-type="float">
            <text:p><text:s/>1 521 863,8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4" office:value-type="string" calcext:value-type="string">
            <text:p>30:12:030079:1173</text:p>
          </table:table-cell>
          <table:table-cell table:style-name="ce76" office:value-type="float" office:value="1421599.83" calcext:value-type="float">
            <text:p><text:s/>1 421 599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4" office:value-type="string" calcext:value-type="string">
            <text:p>30:12:030079:1174</text:p>
          </table:table-cell>
          <table:table-cell table:style-name="ce76" office:value-type="float" office:value="2159256.17" calcext:value-type="float">
            <text:p><text:s/>2 159 256,1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4" office:value-type="string" calcext:value-type="string">
            <text:p>30:12:030079:1175</text:p>
          </table:table-cell>
          <table:table-cell table:style-name="ce76" office:value-type="float" office:value="1776104.58" calcext:value-type="float">
            <text:p><text:s/>1 776 104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4" office:value-type="string" calcext:value-type="string">
            <text:p>30:12:030079:1176</text:p>
          </table:table-cell>
          <table:table-cell table:style-name="ce76" office:value-type="float" office:value="1511121.23" calcext:value-type="float">
            <text:p><text:s/>1 511 121,2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4" office:value-type="string" calcext:value-type="string">
            <text:p>30:12:030079:1177</text:p>
          </table:table-cell>
          <table:table-cell table:style-name="ce76" office:value-type="float" office:value="734075.48" calcext:value-type="float">
            <text:p><text:s/>734 075,4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4" office:value-type="string" calcext:value-type="string">
            <text:p>30:12:030079:1178</text:p>
          </table:table-cell>
          <table:table-cell table:style-name="ce76" office:value-type="float" office:value="1518282.94" calcext:value-type="float">
            <text:p><text:s/>1 518 282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4" office:value-type="string" calcext:value-type="string">
            <text:p>30:12:030079:1179</text:p>
          </table:table-cell>
          <table:table-cell table:style-name="ce76" office:value-type="float" office:value="1020543.96" calcext:value-type="float">
            <text:p><text:s/>1 020 543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4" office:value-type="string" calcext:value-type="string">
            <text:p>30:12:030079:1180</text:p>
          </table:table-cell>
          <table:table-cell table:style-name="ce76" office:value-type="float" office:value="3102367.91" calcext:value-type="float">
            <text:p><text:s/>3 102 367,9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4" office:value-type="string" calcext:value-type="string">
            <text:p>30:12:030079:1181</text:p>
          </table:table-cell>
          <table:table-cell table:style-name="ce76" office:value-type="float" office:value="1240245.69" calcext:value-type="float">
            <text:p><text:s/>1 240 245,6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4" office:value-type="string" calcext:value-type="string">
            <text:p>30:12:030079:1182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4" office:value-type="string" calcext:value-type="string">
            <text:p>30:12:030079:1183</text:p>
          </table:table-cell>
          <table:table-cell table:style-name="ce76" office:value-type="float" office:value="891991.33" calcext:value-type="float">
            <text:p><text:s/>891 991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4" office:value-type="string" calcext:value-type="string">
            <text:p>30:12:030079:1184</text:p>
          </table:table-cell>
          <table:table-cell table:style-name="ce76" office:value-type="float" office:value="2164341.22" calcext:value-type="float">
            <text:p><text:s/>2 164 341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4" office:value-type="string" calcext:value-type="string">
            <text:p>30:12:030079:1185</text:p>
          </table:table-cell>
          <table:table-cell table:style-name="ce76" office:value-type="float" office:value="959311.43" calcext:value-type="float">
            <text:p><text:s/>959 311,4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4" office:value-type="string" calcext:value-type="string">
            <text:p>30:12:030079:1186</text:p>
          </table:table-cell>
          <table:table-cell table:style-name="ce76" office:value-type="float" office:value="1427186.12" calcext:value-type="float">
            <text:p><text:s/>1 427 186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4" office:value-type="string" calcext:value-type="string">
            <text:p>30:12:030079:1187</text:p>
          </table:table-cell>
          <table:table-cell table:style-name="ce76" office:value-type="float" office:value="2141898.47" calcext:value-type="float">
            <text:p><text:s/>2 141 898,4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4" office:value-type="string" calcext:value-type="string">
            <text:p>30:12:030079:1188</text:p>
          </table:table-cell>
          <table:table-cell table:style-name="ce76" office:value-type="float" office:value="1666172.48" calcext:value-type="float">
            <text:p><text:s/>1 666 172,4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4" office:value-type="string" calcext:value-type="string">
            <text:p>30:12:030079:1189</text:p>
          </table:table-cell>
          <table:table-cell table:style-name="ce76" office:value-type="float" office:value="2046531.04" calcext:value-type="float">
            <text:p><text:s/>2 046 531,0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4" office:value-type="string" calcext:value-type="string">
            <text:p>30:12:030079:1190</text:p>
          </table:table-cell>
          <table:table-cell table:style-name="ce76" office:value-type="float" office:value="1319473.96" calcext:value-type="float">
            <text:p><text:s/>1 319 473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4" office:value-type="string" calcext:value-type="string">
            <text:p>30:12:030079:1191</text:p>
          </table:table-cell>
          <table:table-cell table:style-name="ce76" office:value-type="float" office:value="1437284.14" calcext:value-type="float">
            <text:p><text:s/>1 437 284,1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4" office:value-type="string" calcext:value-type="string">
            <text:p>30:12:030079:1192</text:p>
          </table:table-cell>
          <table:table-cell table:style-name="ce76" office:value-type="float" office:value="1332937.98" calcext:value-type="float">
            <text:p><text:s/>1 332 937,9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4" office:value-type="string" calcext:value-type="string">
            <text:p>30:12:030079:1193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4" office:value-type="string" calcext:value-type="string">
            <text:p>30:12:030079:1194</text:p>
          </table:table-cell>
          <table:table-cell table:style-name="ce76" office:value-type="float" office:value="2022969.01" calcext:value-type="float">
            <text:p><text:s/>2 022 969,0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4" office:value-type="string" calcext:value-type="string">
            <text:p>30:12:030079:1195</text:p>
          </table:table-cell>
          <table:table-cell table:style-name="ce76" office:value-type="float" office:value="1689734.51" calcext:value-type="float">
            <text:p><text:s/>1 689 734,5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4" office:value-type="string" calcext:value-type="string">
            <text:p>30:12:030079:1196</text:p>
          </table:table-cell>
          <table:table-cell table:style-name="ce76" office:value-type="float" office:value="1433918.13" calcext:value-type="float">
            <text:p><text:s/>1 433 918,1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4" office:value-type="string" calcext:value-type="string">
            <text:p>30:12:030079:1197</text:p>
          </table:table-cell>
          <table:table-cell table:style-name="ce76" office:value-type="float" office:value="686665.02" calcext:value-type="float">
            <text:p><text:s/>686 665,0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4" office:value-type="string" calcext:value-type="string">
            <text:p>30:12:030079:1198</text:p>
          </table:table-cell>
          <table:table-cell table:style-name="ce76" office:value-type="float" office:value="1420454.11" calcext:value-type="float">
            <text:p><text:s/>1 420 45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4" office:value-type="string" calcext:value-type="string">
            <text:p>30:12:030079:1199</text:p>
          </table:table-cell>
          <table:table-cell table:style-name="ce76" office:value-type="float" office:value="955945.42" calcext:value-type="float">
            <text:p><text:s/>955 945,4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4" office:value-type="string" calcext:value-type="string">
            <text:p>30:12:030079:1200</text:p>
          </table:table-cell>
          <table:table-cell table:style-name="ce76" office:value-type="float" office:value="2918674.88" calcext:value-type="float">
            <text:p><text:s/>2 918 674,8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4" office:value-type="string" calcext:value-type="string">
            <text:p>30:12:030079:1201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4" office:value-type="string" calcext:value-type="string">
            <text:p>30:12:030079:1202</text:p>
          </table:table-cell>
          <table:table-cell table:style-name="ce76" office:value-type="float" office:value="80408.86" calcext:value-type="float">
            <text:p><text:s/>80 4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4" office:value-type="string" calcext:value-type="string">
            <text:p>30:12:030079:1203</text:p>
          </table:table-cell>
          <table:table-cell table:style-name="ce76" office:value-type="float" office:value="80408.86" calcext:value-type="float">
            <text:p><text:s/>80 4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4" office:value-type="string" calcext:value-type="string">
            <text:p>30:12:030079:1204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4" office:value-type="string" calcext:value-type="string">
            <text:p>30:12:030079:1205</text:p>
          </table:table-cell>
          <table:table-cell table:style-name="ce76" office:value-type="float" office:value="73098.96" calcext:value-type="float">
            <text:p><text:s/>73 098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4" office:value-type="string" calcext:value-type="string">
            <text:p>30:12:030079:1206</text:p>
          </table:table-cell>
          <table:table-cell table:style-name="ce76" office:value-type="float" office:value="73098.96" calcext:value-type="float">
            <text:p><text:s/>73 098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4" office:value-type="string" calcext:value-type="string">
            <text:p>30:12:030079:1207</text:p>
          </table:table-cell>
          <table:table-cell table:style-name="ce76" office:value-type="float" office:value="73098.96" calcext:value-type="float">
            <text:p><text:s/>73 098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4" office:value-type="string" calcext:value-type="string">
            <text:p>30:12:030079:1208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4" office:value-type="string" calcext:value-type="string">
            <text:p>30:12:030079:1209</text:p>
          </table:table-cell>
          <table:table-cell table:style-name="ce76" office:value-type="float" office:value="80408.86" calcext:value-type="float">
            <text:p><text:s/>80 4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4" office:value-type="string" calcext:value-type="string">
            <text:p>30:12:030079:1210</text:p>
          </table:table-cell>
          <table:table-cell table:style-name="ce76" office:value-type="float" office:value="70662.33" calcext:value-type="float">
            <text:p><text:s/>70 662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4" office:value-type="string" calcext:value-type="string">
            <text:p>30:12:030079:1211</text:p>
          </table:table-cell>
          <table:table-cell table:style-name="ce76" office:value-type="float" office:value="73098.96" calcext:value-type="float">
            <text:p><text:s/>73 098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4" office:value-type="string" calcext:value-type="string">
            <text:p>30:12:030079:1212</text:p>
          </table:table-cell>
          <table:table-cell table:style-name="ce76" office:value-type="float" office:value="73098.96" calcext:value-type="float">
            <text:p><text:s/>73 098,9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4" office:value-type="string" calcext:value-type="string">
            <text:p>30:12:030079:1213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4" office:value-type="string" calcext:value-type="string">
            <text:p>30:12:030079:1214</text:p>
          </table:table-cell>
          <table:table-cell table:style-name="ce76" office:value-type="float" office:value="3282951.33" calcext:value-type="float">
            <text:p><text:s/>3 282 951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4" office:value-type="string" calcext:value-type="string">
            <text:p>30:12:030079:1215</text:p>
          </table:table-cell>
          <table:table-cell table:style-name="ce76" office:value-type="float" office:value="970411.98" calcext:value-type="float">
            <text:p><text:s/>970 411,9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4" office:value-type="string" calcext:value-type="string">
            <text:p>30:12:030079:1216</text:p>
          </table:table-cell>
          <table:table-cell table:style-name="ce76" office:value-type="float" office:value="2269580.05" calcext:value-type="float">
            <text:p><text:s/>2 269 580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4" office:value-type="string" calcext:value-type="string">
            <text:p>30:12:030079:1217</text:p>
          </table:table-cell>
          <table:table-cell table:style-name="ce76" office:value-type="float" office:value="1052771.66" calcext:value-type="float">
            <text:p><text:s/>1 052 771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4" office:value-type="string" calcext:value-type="string">
            <text:p>30:12:030079:1218</text:p>
          </table:table-cell>
          <table:table-cell table:style-name="ce76" office:value-type="float" office:value="1543348.94" calcext:value-type="float">
            <text:p><text:s/>1 543 34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4" office:value-type="string" calcext:value-type="string">
            <text:p>30:12:030079:1219</text:p>
          </table:table-cell>
          <table:table-cell table:style-name="ce76" office:value-type="float" office:value="2290642.48" calcext:value-type="float">
            <text:p><text:s/>2 290 642,4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4" office:value-type="string" calcext:value-type="string">
            <text:p>30:12:030079:1220</text:p>
          </table:table-cell>
          <table:table-cell table:style-name="ce76" office:value-type="float" office:value="82845.49" calcext:value-type="float">
            <text:p><text:s/>82 845,4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4" office:value-type="string" calcext:value-type="string">
            <text:p>30:12:030079:1221</text:p>
          </table:table-cell>
          <table:table-cell table:style-name="ce76" office:value-type="float" office:value="1815493.99" calcext:value-type="float">
            <text:p><text:s/>1 815 493,9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4" office:value-type="string" calcext:value-type="string">
            <text:p>30:12:030079:1222</text:p>
          </table:table-cell>
          <table:table-cell table:style-name="ce76" office:value-type="float" office:value="2205807.3" calcext:value-type="float">
            <text:p><text:s/>2 205 807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4" office:value-type="string" calcext:value-type="string">
            <text:p>30:12:030079:1223</text:p>
          </table:table-cell>
          <table:table-cell table:style-name="ce76" office:value-type="float" office:value="1443084.97" calcext:value-type="float">
            <text:p><text:s/>1 443 084,9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4" office:value-type="string" calcext:value-type="string">
            <text:p>30:12:030079:1224</text:p>
          </table:table-cell>
          <table:table-cell table:style-name="ce76" office:value-type="float" office:value="1557672.36" calcext:value-type="float">
            <text:p><text:s/>1 557 672,3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4" office:value-type="string" calcext:value-type="string">
            <text:p>30:12:030079:1225</text:p>
          </table:table-cell>
          <table:table-cell table:style-name="ce76" office:value-type="float" office:value="1446665.82" calcext:value-type="float">
            <text:p><text:s/>1 446 665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4" office:value-type="string" calcext:value-type="string">
            <text:p>30:12:030079:1226</text:p>
          </table:table-cell>
          <table:table-cell table:style-name="ce76" office:value-type="float" office:value="2198645.58" calcext:value-type="float">
            <text:p><text:s/>2 198 645,5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4" office:value-type="string" calcext:value-type="string">
            <text:p>30:12:030079:1227</text:p>
          </table:table-cell>
          <table:table-cell table:style-name="ce76" office:value-type="float" office:value="1797589.71" calcext:value-type="float">
            <text:p><text:s/>1 797 589,7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4" office:value-type="string" calcext:value-type="string">
            <text:p>30:12:030079:1228</text:p>
          </table:table-cell>
          <table:table-cell table:style-name="ce76" office:value-type="float" office:value="1536187.22" calcext:value-type="float">
            <text:p><text:s/>1 536 187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4" office:value-type="string" calcext:value-type="string">
            <text:p>30:12:030079:1229</text:p>
          </table:table-cell>
          <table:table-cell table:style-name="ce76" office:value-type="float" office:value="762722.33" calcext:value-type="float">
            <text:p><text:s/>762 722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4" office:value-type="string" calcext:value-type="string">
            <text:p>30:12:030079:1230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4" office:value-type="string" calcext:value-type="string">
            <text:p>30:12:030079:1231</text:p>
          </table:table-cell>
          <table:table-cell table:style-name="ce76" office:value-type="float" office:value="80408.86" calcext:value-type="float">
            <text:p><text:s/>80 4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4" office:value-type="string" calcext:value-type="string">
            <text:p>30:12:030079:1232</text:p>
          </table:table-cell>
          <table:table-cell table:style-name="ce76" office:value-type="float" office:value="1034867.38" calcext:value-type="float">
            <text:p><text:s/>1 034 867,3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4" office:value-type="string" calcext:value-type="string">
            <text:p>30:12:030079:1233</text:p>
          </table:table-cell>
          <table:table-cell table:style-name="ce76" office:value-type="float" office:value="3126107.27" calcext:value-type="float">
            <text:p><text:s/>3 126 107,2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4" office:value-type="string" calcext:value-type="string">
            <text:p>30:12:030079:1234</text:p>
          </table:table-cell>
          <table:table-cell table:style-name="ce76" office:value-type="float" office:value="966831.12" calcext:value-type="float">
            <text:p><text:s/>966 831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4" office:value-type="string" calcext:value-type="string">
            <text:p>30:12:030079:1235</text:p>
          </table:table-cell>
          <table:table-cell table:style-name="ce76" office:value-type="float" office:value="2306071.26" calcext:value-type="float">
            <text:p><text:s/>2 306 071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4" office:value-type="string" calcext:value-type="string">
            <text:p>30:12:030079:1236</text:p>
          </table:table-cell>
          <table:table-cell table:style-name="ce76" office:value-type="float" office:value="1045609.95" calcext:value-type="float">
            <text:p><text:s/>1 045 609,9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4" office:value-type="string" calcext:value-type="string">
            <text:p>30:12:030079:1237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4" office:value-type="string" calcext:value-type="string">
            <text:p>30:12:030079:1238</text:p>
          </table:table-cell>
          <table:table-cell table:style-name="ce76" office:value-type="float" office:value="2290642.48" calcext:value-type="float">
            <text:p><text:s/>2 290 642,48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4" office:value-type="string" calcext:value-type="string">
            <text:p>30:12:030079:1239</text:p>
          </table:table-cell>
          <table:table-cell table:style-name="ce76" office:value-type="float" office:value="1819074.85" calcext:value-type="float">
            <text:p><text:s/>1 819 074,8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4" office:value-type="string" calcext:value-type="string">
            <text:p>30:12:030079:1240</text:p>
          </table:table-cell>
          <table:table-cell table:style-name="ce76" office:value-type="float" office:value="2209388.15" calcext:value-type="float">
            <text:p><text:s/>2 209 388,1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4" office:value-type="string" calcext:value-type="string">
            <text:p>30:12:030079:1241</text:p>
          </table:table-cell>
          <table:table-cell table:style-name="ce76" office:value-type="float" office:value="1407276.41" calcext:value-type="float">
            <text:p><text:s/>1 407 276,4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4" office:value-type="string" calcext:value-type="string">
            <text:p>30:12:030079:1242</text:p>
          </table:table-cell>
          <table:table-cell table:style-name="ce76" office:value-type="float" office:value="77972.22" calcext:value-type="float">
            <text:p><text:s/>77 972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4" office:value-type="string" calcext:value-type="string">
            <text:p>30:12:030079:1243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4" office:value-type="string" calcext:value-type="string">
            <text:p>30:12:030079:1244</text:p>
          </table:table-cell>
          <table:table-cell table:style-name="ce76" office:value-type="float" office:value="1443084.97" calcext:value-type="float">
            <text:p><text:s/>1 443 084,9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4" office:value-type="string" calcext:value-type="string">
            <text:p>30:12:030079:1245</text:p>
          </table:table-cell>
          <table:table-cell table:style-name="ce76" office:value-type="float" office:value="2195064.73" calcext:value-type="float">
            <text:p><text:s/>2 195 064,7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4" office:value-type="string" calcext:value-type="string">
            <text:p>30:12:030079:1246</text:p>
          </table:table-cell>
          <table:table-cell table:style-name="ce76" office:value-type="float" office:value="1794008.86" calcext:value-type="float">
            <text:p><text:s/>1 794 0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4" office:value-type="string" calcext:value-type="string">
            <text:p>30:12:030079:1247</text:p>
          </table:table-cell>
          <table:table-cell table:style-name="ce76" office:value-type="float" office:value="1543348.94" calcext:value-type="float">
            <text:p><text:s/>1 543 34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4" office:value-type="string" calcext:value-type="string">
            <text:p>30:12:030079:1248</text:p>
          </table:table-cell>
          <table:table-cell table:style-name="ce76" office:value-type="float" office:value="759141.47" calcext:value-type="float">
            <text:p><text:s/>759 141,4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4" office:value-type="string" calcext:value-type="string">
            <text:p>30:12:030079:1249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4" office:value-type="string" calcext:value-type="string">
            <text:p>30:12:030079:1250</text:p>
          </table:table-cell>
          <table:table-cell table:style-name="ce76" office:value-type="float" office:value="1052771.66" calcext:value-type="float">
            <text:p><text:s/>1 052 771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4" office:value-type="string" calcext:value-type="string">
            <text:p>30:12:030079:1251</text:p>
          </table:table-cell>
          <table:table-cell table:style-name="ce76" office:value-type="float" office:value="3128700.33" calcext:value-type="float">
            <text:p><text:s/>3 128 700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4" office:value-type="string" calcext:value-type="string">
            <text:p>30:12:030079:1252</text:p>
          </table:table-cell>
          <table:table-cell table:style-name="ce76" office:value-type="float" office:value="963250.26" calcext:value-type="float">
            <text:p><text:s/>963 250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4" office:value-type="string" calcext:value-type="string">
            <text:p>30:12:030079:1253</text:p>
          </table:table-cell>
          <table:table-cell table:style-name="ce76" office:value-type="float" office:value="75535.59" calcext:value-type="float">
            <text:p><text:s/>75 535,5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4" office:value-type="string" calcext:value-type="string">
            <text:p>30:12:030079:1254</text:p>
          </table:table-cell>
          <table:table-cell table:style-name="ce76" office:value-type="float" office:value="2269580.05" calcext:value-type="float">
            <text:p><text:s/>2 269 580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4" office:value-type="string" calcext:value-type="string">
            <text:p>30:12:030079:1255</text:p>
          </table:table-cell>
          <table:table-cell table:style-name="ce76" office:value-type="float" office:value="1056352.52" calcext:value-type="float">
            <text:p><text:s/>1 056 352,5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4" office:value-type="string" calcext:value-type="string">
            <text:p>30:12:030079:1256</text:p>
          </table:table-cell>
          <table:table-cell table:style-name="ce76" office:value-type="float" office:value="1550510.65" calcext:value-type="float">
            <text:p><text:s/>1 550 51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4" office:value-type="string" calcext:value-type="string">
            <text:p>30:12:030079:1257</text:p>
          </table:table-cell>
          <table:table-cell table:style-name="ce76" office:value-type="float" office:value="2293645.86" calcext:value-type="float">
            <text:p><text:s/>2 293 645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4" office:value-type="string" calcext:value-type="string">
            <text:p>30:12:030079:1258</text:p>
          </table:table-cell>
          <table:table-cell table:style-name="ce76" office:value-type="float" office:value="1826236.56" calcext:value-type="float">
            <text:p><text:s/>1 826 236,5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4" office:value-type="string" calcext:value-type="string">
            <text:p>30:12:030079:1259</text:p>
          </table:table-cell>
          <table:table-cell table:style-name="ce76" office:value-type="float" office:value="2205807.3" calcext:value-type="float">
            <text:p><text:s/>2 205 807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4" office:value-type="string" calcext:value-type="string">
            <text:p>30:12:030079:1260</text:p>
          </table:table-cell>
          <table:table-cell table:style-name="ce76" office:value-type="float" office:value="1443084.97" calcext:value-type="float">
            <text:p><text:s/>1 443 084,9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4" office:value-type="string" calcext:value-type="string">
            <text:p>30:12:030079:1261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4" office:value-type="string" calcext:value-type="string">
            <text:p>30:12:030079:1262</text:p>
          </table:table-cell>
          <table:table-cell table:style-name="ce76" office:value-type="float" office:value="1443084.97" calcext:value-type="float">
            <text:p><text:s/>1 443 084,9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4" office:value-type="string" calcext:value-type="string">
            <text:p>30:12:030079:1263</text:p>
          </table:table-cell>
          <table:table-cell table:style-name="ce76" office:value-type="float" office:value="2187903.02" calcext:value-type="float">
            <text:p><text:s/>2 187 903,0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4" office:value-type="string" calcext:value-type="string">
            <text:p>30:12:030079:1264</text:p>
          </table:table-cell>
          <table:table-cell table:style-name="ce76" office:value-type="float" office:value="80408.86" calcext:value-type="float">
            <text:p><text:s/>80 4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4" office:value-type="string" calcext:value-type="string">
            <text:p>30:12:030079:1265</text:p>
          </table:table-cell>
          <table:table-cell table:style-name="ce76" office:value-type="float" office:value="1790428" calcext:value-type="float">
            <text:p><text:s/>1 790 428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4" office:value-type="string" calcext:value-type="string">
            <text:p>30:12:030079:1266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4" office:value-type="string" calcext:value-type="string">
            <text:p>30:12:030079:1267</text:p>
          </table:table-cell>
          <table:table-cell table:style-name="ce76" office:value-type="float" office:value="751979.76" calcext:value-type="float">
            <text:p><text:s/>751 979,7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4" office:value-type="string" calcext:value-type="string">
            <text:p>30:12:030079:1268</text:p>
          </table:table-cell>
          <table:table-cell table:style-name="ce76" office:value-type="float" office:value="1536187.22" calcext:value-type="float">
            <text:p><text:s/>1 536 187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4" office:value-type="string" calcext:value-type="string">
            <text:p>30:12:030079:1269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4" office:value-type="string" calcext:value-type="string">
            <text:p>30:12:030079:1270</text:p>
          </table:table-cell>
          <table:table-cell table:style-name="ce76" office:value-type="float" office:value="3072944.99" calcext:value-type="float">
            <text:p><text:s/>3 072 944,9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4" office:value-type="string" calcext:value-type="string">
            <text:p>30:12:030079:1271</text:p>
          </table:table-cell>
          <table:table-cell table:style-name="ce76" office:value-type="float" office:value="966831.12" calcext:value-type="float">
            <text:p><text:s/>966 831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4" office:value-type="string" calcext:value-type="string">
            <text:p>30:12:030079:1272</text:p>
          </table:table-cell>
          <table:table-cell table:style-name="ce76" office:value-type="float" office:value="2269580.05" calcext:value-type="float">
            <text:p><text:s/>2 269 580,0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4" office:value-type="string" calcext:value-type="string">
            <text:p>30:12:030079:1273</text:p>
          </table:table-cell>
          <table:table-cell table:style-name="ce76" office:value-type="float" office:value="1049190.81" calcext:value-type="float">
            <text:p><text:s/>1 049 190,8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4" office:value-type="string" calcext:value-type="string">
            <text:p>30:12:030079:1274</text:p>
          </table:table-cell>
          <table:table-cell table:style-name="ce76" office:value-type="float" office:value="1554091.5" calcext:value-type="float">
            <text:p><text:s/>1 554 091,5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4" office:value-type="string" calcext:value-type="string">
            <text:p>30:12:030079:959</text:p>
          </table:table-cell>
          <table:table-cell table:style-name="ce76" office:value-type="float" office:value="972503655.3" calcext:value-type="float">
            <text:p><text:s/>972 503 655,3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4" office:value-type="string" calcext:value-type="string">
            <text:p>30:12:030079:960</text:p>
          </table:table-cell>
          <table:table-cell table:style-name="ce76" office:value-type="float" office:value="85282.12" calcext:value-type="float">
            <text:p><text:s/>85 282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4" office:value-type="string" calcext:value-type="string">
            <text:p>30:12:030079:961</text:p>
          </table:table-cell>
          <table:table-cell table:style-name="ce76" office:value-type="float" office:value="2296884.44" calcext:value-type="float">
            <text:p><text:s/>2 296 884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4" office:value-type="string" calcext:value-type="string">
            <text:p>30:12:030079:962</text:p>
          </table:table-cell>
          <table:table-cell table:style-name="ce76" office:value-type="float" office:value="1815493.99" calcext:value-type="float">
            <text:p><text:s/>1 815 493,9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4" office:value-type="string" calcext:value-type="string">
            <text:p>30:12:030079:963</text:p>
          </table:table-cell>
          <table:table-cell table:style-name="ce76" office:value-type="float" office:value="2212969.01" calcext:value-type="float">
            <text:p><text:s/>2 212 969,0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4" office:value-type="string" calcext:value-type="string">
            <text:p>30:12:030079:964</text:p>
          </table:table-cell>
          <table:table-cell table:style-name="ce76" office:value-type="float" office:value="1439504.11" calcext:value-type="float">
            <text:p><text:s/>1 439 504,1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4" office:value-type="string" calcext:value-type="string">
            <text:p>30:12:030079:965</text:p>
          </table:table-cell>
          <table:table-cell table:style-name="ce76" office:value-type="float" office:value="1550510.65" calcext:value-type="float">
            <text:p><text:s/>1 550 51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4" office:value-type="string" calcext:value-type="string">
            <text:p>30:12:030079:966</text:p>
          </table:table-cell>
          <table:table-cell table:style-name="ce76" office:value-type="float" office:value="1446665.82" calcext:value-type="float">
            <text:p><text:s/>1 446 665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4" office:value-type="string" calcext:value-type="string">
            <text:p>30:12:030079:967</text:p>
          </table:table-cell>
          <table:table-cell table:style-name="ce76" office:value-type="float" office:value="2184322.16" calcext:value-type="float">
            <text:p><text:s/>2 184 322,1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4" office:value-type="string" calcext:value-type="string">
            <text:p>30:12:030079:968</text:p>
          </table:table-cell>
          <table:table-cell table:style-name="ce76" office:value-type="float" office:value="1790428" calcext:value-type="float">
            <text:p><text:s/>1 790 428,0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4" office:value-type="string" calcext:value-type="string">
            <text:p>30:12:030079:969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4" office:value-type="string" calcext:value-type="string">
            <text:p>30:12:030079:970</text:p>
          </table:table-cell>
          <table:table-cell table:style-name="ce76" office:value-type="float" office:value="762722.33" calcext:value-type="float">
            <text:p><text:s/>762 722,3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4" office:value-type="string" calcext:value-type="string">
            <text:p>30:12:030079:971</text:p>
          </table:table-cell>
          <table:table-cell table:style-name="ce76" office:value-type="float" office:value="204677.09" calcext:value-type="float">
            <text:p><text:s/>204 677,0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4" office:value-type="string" calcext:value-type="string">
            <text:p>30:12:030079:972</text:p>
          </table:table-cell>
          <table:table-cell table:style-name="ce76" office:value-type="float" office:value="1532606.37" calcext:value-type="float">
            <text:p><text:s/>1 532 606,3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4" office:value-type="string" calcext:value-type="string">
            <text:p>30:12:030079:973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4" office:value-type="string" calcext:value-type="string">
            <text:p>30:12:030079:974</text:p>
          </table:table-cell>
          <table:table-cell table:style-name="ce76" office:value-type="float" office:value="3123512.77" calcext:value-type="float">
            <text:p><text:s/>3 123 512,7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4" office:value-type="string" calcext:value-type="string">
            <text:p>30:12:030079:975</text:p>
          </table:table-cell>
          <table:table-cell table:style-name="ce76" office:value-type="float" office:value="966831.12" calcext:value-type="float">
            <text:p><text:s/>966 831,1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4" office:value-type="string" calcext:value-type="string">
            <text:p>30:12:030079:976</text:p>
          </table:table-cell>
          <table:table-cell table:style-name="ce76" office:value-type="float" office:value="2275604.77" calcext:value-type="float">
            <text:p><text:s/>2 275 604,7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4" office:value-type="string" calcext:value-type="string">
            <text:p>30:12:030079:977</text:p>
          </table:table-cell>
          <table:table-cell table:style-name="ce76" office:value-type="float" office:value="1052771.66" calcext:value-type="float">
            <text:p><text:s/>1 052 771,6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4" office:value-type="string" calcext:value-type="string">
            <text:p>30:12:030079:978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4" office:value-type="string" calcext:value-type="string">
            <text:p>30:12:030079:979</text:p>
          </table:table-cell>
          <table:table-cell table:style-name="ce76" office:value-type="float" office:value="2296884.44" calcext:value-type="float">
            <text:p><text:s/>2 296 884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4" office:value-type="string" calcext:value-type="string">
            <text:p>30:12:030079:980</text:p>
          </table:table-cell>
          <table:table-cell table:style-name="ce76" office:value-type="float" office:value="1811913.14" calcext:value-type="float">
            <text:p><text:s/>1 811 913,1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4" office:value-type="string" calcext:value-type="string">
            <text:p>30:12:030079:981</text:p>
          </table:table-cell>
          <table:table-cell table:style-name="ce76" office:value-type="float" office:value="2202226.44" calcext:value-type="float">
            <text:p><text:s/>2 202 226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4" office:value-type="string" calcext:value-type="string">
            <text:p>30:12:030079:982</text:p>
          </table:table-cell>
          <table:table-cell table:style-name="ce76" office:value-type="float" office:value="202240.46" calcext:value-type="float">
            <text:p><text:s/>202 240,4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4" office:value-type="string" calcext:value-type="string">
            <text:p>30:12:030079:983</text:p>
          </table:table-cell>
          <table:table-cell table:style-name="ce76" office:value-type="float" office:value="1446665.82" calcext:value-type="float">
            <text:p><text:s/>1 446 665,8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4" office:value-type="string" calcext:value-type="string">
            <text:p>30:12:030079:984</text:p>
          </table:table-cell>
          <table:table-cell table:style-name="ce76" office:value-type="float" office:value="1550510.65" calcext:value-type="float">
            <text:p><text:s/>1 550 51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4" office:value-type="string" calcext:value-type="string">
            <text:p>30:12:030079:985</text:p>
          </table:table-cell>
          <table:table-cell table:style-name="ce76" office:value-type="float" office:value="1453827.54" calcext:value-type="float">
            <text:p><text:s/>1 453 827,5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4" office:value-type="string" calcext:value-type="string">
            <text:p>30:12:030079:986</text:p>
          </table:table-cell>
          <table:table-cell table:style-name="ce76" office:value-type="float" office:value="2195064.73" calcext:value-type="float">
            <text:p><text:s/>2 195 064,7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4" office:value-type="string" calcext:value-type="string">
            <text:p>30:12:030079:987</text:p>
          </table:table-cell>
          <table:table-cell table:style-name="ce76" office:value-type="float" office:value="1794008.86" calcext:value-type="float">
            <text:p><text:s/>1 794 008,8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4" office:value-type="string" calcext:value-type="string">
            <text:p>30:12:030079:988</text:p>
          </table:table-cell>
          <table:table-cell table:style-name="ce76" office:value-type="float" office:value="1546929.79" calcext:value-type="float">
            <text:p><text:s/>1 546 929,79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4" office:value-type="string" calcext:value-type="string">
            <text:p>30:12:030079:989</text:p>
          </table:table-cell>
          <table:table-cell table:style-name="ce76" office:value-type="float" office:value="759141.47" calcext:value-type="float">
            <text:p><text:s/>759 141,47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4" office:value-type="string" calcext:value-type="string">
            <text:p>30:12:030079:990</text:p>
          </table:table-cell>
          <table:table-cell table:style-name="ce76" office:value-type="float" office:value="1543348.94" calcext:value-type="float">
            <text:p><text:s/>1 543 348,9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4" office:value-type="string" calcext:value-type="string">
            <text:p>30:12:030079:991</text:p>
          </table:table-cell>
          <table:table-cell table:style-name="ce76" office:value-type="float" office:value="1042029.1" calcext:value-type="float">
            <text:p><text:s/>1 042 029,10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4" office:value-type="string" calcext:value-type="string">
            <text:p>30:12:030079:992</text:p>
          </table:table-cell>
          <table:table-cell table:style-name="ce76" office:value-type="float" office:value="3120916.85" calcext:value-type="float">
            <text:p><text:s/>3 120 916,8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4" office:value-type="string" calcext:value-type="string">
            <text:p>30:12:030079:993</text:p>
          </table:table-cell>
          <table:table-cell table:style-name="ce76" office:value-type="float" office:value="102338.54" calcext:value-type="float">
            <text:p><text:s/>102 338,5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4" office:value-type="string" calcext:value-type="string">
            <text:p>30:12:030079:994</text:p>
          </table:table-cell>
          <table:table-cell table:style-name="ce76" office:value-type="float" office:value="963250.26" calcext:value-type="float">
            <text:p><text:s/>963 250,26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4" office:value-type="string" calcext:value-type="string">
            <text:p>30:12:030079:995</text:p>
          </table:table-cell>
          <table:table-cell table:style-name="ce76" office:value-type="float" office:value="2266565.22" calcext:value-type="float">
            <text:p><text:s/>2 266 565,22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4" office:value-type="string" calcext:value-type="string">
            <text:p>30:12:030079:996</text:p>
          </table:table-cell>
          <table:table-cell table:style-name="ce76" office:value-type="float" office:value="1049190.81" calcext:value-type="float">
            <text:p><text:s/>1 049 190,8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4" office:value-type="string" calcext:value-type="string">
            <text:p>30:12:030079:997</text:p>
          </table:table-cell>
          <table:table-cell table:style-name="ce76" office:value-type="float" office:value="1550510.65" calcext:value-type="float">
            <text:p><text:s/>1 550 510,65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4" office:value-type="string" calcext:value-type="string">
            <text:p>30:12:030079:998</text:p>
          </table:table-cell>
          <table:table-cell table:style-name="ce76" office:value-type="float" office:value="2296884.44" calcext:value-type="float">
            <text:p><text:s/>2 296 884,4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4" office:value-type="string" calcext:value-type="string">
            <text:p>30:12:030079:999</text:p>
          </table:table-cell>
          <table:table-cell table:style-name="ce76" office:value-type="float" office:value="1811913.14" calcext:value-type="float">
            <text:p><text:s/>1 811 913,14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4" office:value-type="string" calcext:value-type="string">
            <text:p>30:12:040286:4418</text:p>
          </table:table-cell>
          <table:table-cell table:style-name="ce76" office:value-type="float" office:value="525907.51" calcext:value-type="float">
            <text:p><text:s/>525 907,5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4" office:value-type="string" calcext:value-type="string">
            <text:p>30:12:040429:1610</text:p>
          </table:table-cell>
          <table:table-cell table:style-name="ce76" office:value-type="float" office:value="1453580.21" calcext:value-type="float">
            <text:p><text:s/>1 453 580,21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4" office:value-type="string" calcext:value-type="string">
            <text:p>30:12:041332:146</text:p>
          </table:table-cell>
          <table:table-cell table:style-name="ce76" office:value-type="float" office:value="619981.83" calcext:value-type="float">
            <text:p><text:s/>619 981,83 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78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 table:number-rows-repeated="279">
          <table:table-cell table:style-name="ce73"/>
          <table:table-cell table:style-name="ce75"/>
          <table:table-cell table:style-name="ce77"/>
          <table:table-cell table:style-name="ce79" table:number-columns-repeated="2"/>
          <table:table-cell table:number-columns-repeated="1019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" table:number-columns-repeated="2" table:default-cell-style-name="ce48"/>
        <table:table-column table:style-name="co13" table:default-cell-style-name="ce84"/>
        <table:table-column table:style-name="co13" table:number-columns-repeated="2" table:default-cell-style-name="ce48"/>
        <table:table-column table:style-name="co1" table:number-columns-repeated="1015" table:default-cell-style-name="ce48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1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30:12:030079:99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4" office:value-type="string" calcext:value-type="string">
            <text:p>30:12:030079:9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12:030079:9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4" office:value-type="string" calcext:value-type="string">
            <text:p>30:12:030079:9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4" office:value-type="string" calcext:value-type="string">
            <text:p>30:12:030079:9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4" office:value-type="string" calcext:value-type="string">
            <text:p>30:12:030079:9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4" office:value-type="string" calcext:value-type="string">
            <text:p>30:12:030079:9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4" office:value-type="string" calcext:value-type="string">
            <text:p>30:12:030079:99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4" office:value-type="string" calcext:value-type="string">
            <text:p>30:01:060203:130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4" office:value-type="string" calcext:value-type="string">
            <text:p>30:01:060203:93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4" office:value-type="string" calcext:value-type="string">
            <text:p>30:01:150234:3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4" office:value-type="string" calcext:value-type="string">
            <text:p>30:01:150303:9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4" office:value-type="string" calcext:value-type="string">
            <text:p>30:01:150303:94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4" office:value-type="string" calcext:value-type="string">
            <text:p>30:03:040101:2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4" office:value-type="string" calcext:value-type="string">
            <text:p>30:03:050101:41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4" office:value-type="string" calcext:value-type="string">
            <text:p>30:03:100101:61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4" office:value-type="string" calcext:value-type="string">
            <text:p>30:04:080101:97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4" office:value-type="string" calcext:value-type="string">
            <text:p>30:05:050111:1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4" office:value-type="string" calcext:value-type="string">
            <text:p>30:05:190106:2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4" office:value-type="string" calcext:value-type="string">
            <text:p>30:05:190110:2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4" office:value-type="string" calcext:value-type="string">
            <text:p>30:05:190110:2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4" office:value-type="string" calcext:value-type="string">
            <text:p>30:05:190110:61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4" office:value-type="string" calcext:value-type="string">
            <text:p>30:05:190113:1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4" office:value-type="string" calcext:value-type="string">
            <text:p>30:05:190114: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4" office:value-type="string" calcext:value-type="string">
            <text:p>30:05:190114: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4" office:value-type="string" calcext:value-type="string">
            <text:p>30:05:190115:1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4" office:value-type="string" calcext:value-type="string">
            <text:p>30:05:190115:1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4" office:value-type="string" calcext:value-type="string">
            <text:p>30:05:200101:252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4" office:value-type="string" calcext:value-type="string">
            <text:p>30:06:100617:20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4" office:value-type="string" calcext:value-type="string">
            <text:p>30:07:250501:37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4" office:value-type="string" calcext:value-type="string">
            <text:p>30:07:250601:24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4" office:value-type="string" calcext:value-type="string">
            <text:p>30:07:250601:28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4" office:value-type="string" calcext:value-type="string">
            <text:p>30:07:250601:29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4" office:value-type="string" calcext:value-type="string">
            <text:p>30:09:010102:136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4" office:value-type="string" calcext:value-type="string">
            <text:p>30:09:010202:18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4" office:value-type="string" calcext:value-type="string">
            <text:p>30:09:050401:416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4" office:value-type="string" calcext:value-type="string">
            <text:p>30:09:051506:53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4" office:value-type="string" calcext:value-type="string">
            <text:p>30:09:060201:10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4" office:value-type="string" calcext:value-type="string">
            <text:p>30:09:090101:373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4" office:value-type="string" calcext:value-type="string">
            <text:p>30:10:110310:13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4" office:value-type="string" calcext:value-type="string">
            <text:p>30:11:040101:10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4" office:value-type="string" calcext:value-type="string">
            <text:p>30:12:010150:5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4" office:value-type="string" calcext:value-type="string">
            <text:p>30:12:020173:2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4" office:value-type="string" calcext:value-type="string">
            <text:p>30:12:020173:2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4" office:value-type="string" calcext:value-type="string">
            <text:p>30:12:020173:2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4" office:value-type="string" calcext:value-type="string">
            <text:p>30:12:020173:2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4" office:value-type="string" calcext:value-type="string">
            <text:p>30:12:020173:2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4" office:value-type="string" calcext:value-type="string">
            <text:p>30:12:020173:3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4" office:value-type="string" calcext:value-type="string">
            <text:p>30:12:020173:3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4" office:value-type="string" calcext:value-type="string">
            <text:p>30:12:020173:32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4" office:value-type="string" calcext:value-type="string">
            <text:p>30:12:020173:32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4" office:value-type="string" calcext:value-type="string">
            <text:p>30:12:020173:3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4" office:value-type="string" calcext:value-type="string">
            <text:p>30:12:020173:3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4" office:value-type="string" calcext:value-type="string">
            <text:p>30:12:020173:34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4" office:value-type="string" calcext:value-type="string">
            <text:p>30:12:020173:34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4" office:value-type="string" calcext:value-type="string">
            <text:p>30:12:020173:36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4" office:value-type="string" calcext:value-type="string">
            <text:p>30:12:020173:4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4" office:value-type="string" calcext:value-type="string">
            <text:p>30:12:020175:1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4" office:value-type="string" calcext:value-type="string">
            <text:p>30:12:020175: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4" office:value-type="string" calcext:value-type="string">
            <text:p>30:12:020198:58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4" office:value-type="string" calcext:value-type="string">
            <text:p>30:12:020246: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4" office:value-type="string" calcext:value-type="string">
            <text:p>30:12:020246: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4" office:value-type="string" calcext:value-type="string">
            <text:p>30:12:020246: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4" office:value-type="string" calcext:value-type="string">
            <text:p>30:12:020246: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4" office:value-type="string" calcext:value-type="string">
            <text:p>30:12:020246: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4" office:value-type="string" calcext:value-type="string">
            <text:p>30:12:020246: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4" office:value-type="string" calcext:value-type="string">
            <text:p>30:12:020246: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4" office:value-type="string" calcext:value-type="string">
            <text:p>30:12:020246:9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4" office:value-type="string" calcext:value-type="string">
            <text:p>30:12:020246: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4" office:value-type="string" calcext:value-type="string">
            <text:p>30:12:020246: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4" office:value-type="string" calcext:value-type="string">
            <text:p>30:12:020246: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4" office:value-type="string" calcext:value-type="string">
            <text:p>30:12:020246: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4" office:value-type="string" calcext:value-type="string">
            <text:p>30:12:020246: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4" office:value-type="string" calcext:value-type="string">
            <text:p>30:12:020246: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4" office:value-type="string" calcext:value-type="string">
            <text:p>30:12:020246:9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4" office:value-type="string" calcext:value-type="string">
            <text:p>30:12:020247: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4" office:value-type="string" calcext:value-type="string">
            <text:p>30:12:020247: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4" office:value-type="string" calcext:value-type="string">
            <text:p>30:12:020247:5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4" office:value-type="string" calcext:value-type="string">
            <text:p>30:12:020247:5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4" office:value-type="string" calcext:value-type="string">
            <text:p>30:12:020247: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4" office:value-type="string" calcext:value-type="string">
            <text:p>30:12:020247:6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4" office:value-type="string" calcext:value-type="string">
            <text:p>30:12:020247: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4" office:value-type="string" calcext:value-type="string">
            <text:p>30:12:020247:6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4" office:value-type="string" calcext:value-type="string">
            <text:p>30:12:020247: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4" office:value-type="string" calcext:value-type="string">
            <text:p>30:12:020248:3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4" office:value-type="string" calcext:value-type="string">
            <text:p>30:12:020248:3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4" office:value-type="string" calcext:value-type="string">
            <text:p>30:12:020249:1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4" office:value-type="string" calcext:value-type="string">
            <text:p>30:12:020249:1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4" office:value-type="string" calcext:value-type="string">
            <text:p>30:12:020249: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4" office:value-type="string" calcext:value-type="string">
            <text:p>30:12:020249: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4" office:value-type="string" calcext:value-type="string">
            <text:p>30:12:020249: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4" office:value-type="string" calcext:value-type="string">
            <text:p>30:12:020250:10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4" office:value-type="string" calcext:value-type="string">
            <text:p>30:12:020250:1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4" office:value-type="string" calcext:value-type="string">
            <text:p>30:12:020250:1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4" office:value-type="string" calcext:value-type="string">
            <text:p>30:12:020250:11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4" office:value-type="string" calcext:value-type="string">
            <text:p>30:12:020250:12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4" office:value-type="string" calcext:value-type="string">
            <text:p>30:12:020250:13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4" office:value-type="string" calcext:value-type="string">
            <text:p>30:12:020250:15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4" office:value-type="string" calcext:value-type="string">
            <text:p>30:12:020250:1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4" office:value-type="string" calcext:value-type="string">
            <text:p>30:12:020250:4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4" office:value-type="string" calcext:value-type="string">
            <text:p>30:12:020251: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4" office:value-type="string" calcext:value-type="string">
            <text:p>30:12:020251:7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4" office:value-type="string" calcext:value-type="string">
            <text:p>30:12:020251: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4" office:value-type="string" calcext:value-type="string">
            <text:p>30:12:020251: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4" office:value-type="string" calcext:value-type="string">
            <text:p>30:12:020251: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4" office:value-type="string" calcext:value-type="string">
            <text:p>30:12:020251:7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4" office:value-type="string" calcext:value-type="string">
            <text:p>30:12:020251: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4" office:value-type="string" calcext:value-type="string">
            <text:p>30:12:020251: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4" office:value-type="string" calcext:value-type="string">
            <text:p>30:12:020251: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4" office:value-type="string" calcext:value-type="string">
            <text:p>30:12:020252:1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4" office:value-type="string" calcext:value-type="string">
            <text:p>30:12:020253: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4" office:value-type="string" calcext:value-type="string">
            <text:p>30:12:020253: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4" office:value-type="string" calcext:value-type="string">
            <text:p>30:12:020253: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4" office:value-type="string" calcext:value-type="string">
            <text:p>30:12:020253: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4" office:value-type="string" calcext:value-type="string">
            <text:p>30:12:020254:6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4" office:value-type="string" calcext:value-type="string">
            <text:p>30:12:020255:2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4" office:value-type="string" calcext:value-type="string">
            <text:p>30:12:020256: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4" office:value-type="string" calcext:value-type="string">
            <text:p>30:12:020257:1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4" office:value-type="string" calcext:value-type="string">
            <text:p>30:12:020257:10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4" office:value-type="string" calcext:value-type="string">
            <text:p>30:12:020257:1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4" office:value-type="string" calcext:value-type="string">
            <text:p>30:12:020257:11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4" office:value-type="string" calcext:value-type="string">
            <text:p>30:12:020257:1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4" office:value-type="string" calcext:value-type="string">
            <text:p>30:12:020257:1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4" office:value-type="string" calcext:value-type="string">
            <text:p>30:12:020257: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4" office:value-type="string" calcext:value-type="string">
            <text:p>30:12:020257: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4" office:value-type="string" calcext:value-type="string">
            <text:p>30:12:020258: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4" office:value-type="string" calcext:value-type="string">
            <text:p>30:12:020259:1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4" office:value-type="string" calcext:value-type="string">
            <text:p>30:12:020259:1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4" office:value-type="string" calcext:value-type="string">
            <text:p>30:12:020259:1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4" office:value-type="string" calcext:value-type="string">
            <text:p>30:12:020259:10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4" office:value-type="string" calcext:value-type="string">
            <text:p>30:12:020259:1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4" office:value-type="string" calcext:value-type="string">
            <text:p>30:12:020288:22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4" office:value-type="string" calcext:value-type="string">
            <text:p>30:12:020288:2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4" office:value-type="string" calcext:value-type="string">
            <text:p>30:12:020288:2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4" office:value-type="string" calcext:value-type="string">
            <text:p>30:12:020288:26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4" office:value-type="string" calcext:value-type="string">
            <text:p>30:12:020288:26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4" office:value-type="string" calcext:value-type="string">
            <text:p>30:12:020288:26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4" office:value-type="string" calcext:value-type="string">
            <text:p>30:12:020288:2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4" office:value-type="string" calcext:value-type="string">
            <text:p>30:12:020288:26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4" office:value-type="string" calcext:value-type="string">
            <text:p>30:12:020288:2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4" office:value-type="string" calcext:value-type="string">
            <text:p>30:12:020288:27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4" office:value-type="string" calcext:value-type="string">
            <text:p>30:12:020288:27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4" office:value-type="string" calcext:value-type="string">
            <text:p>30:12:020288:2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4" office:value-type="string" calcext:value-type="string">
            <text:p>30:12:020288:2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4" office:value-type="string" calcext:value-type="string">
            <text:p>30:12:020288:2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4" office:value-type="string" calcext:value-type="string">
            <text:p>30:12:020288:2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4" office:value-type="string" calcext:value-type="string">
            <text:p>30:12:020288:27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4" office:value-type="string" calcext:value-type="string">
            <text:p>30:12:020288:2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4" office:value-type="string" calcext:value-type="string">
            <text:p>30:12:020288:2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4" office:value-type="string" calcext:value-type="string">
            <text:p>30:12:020288:28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4" office:value-type="string" calcext:value-type="string">
            <text:p>30:12:020288:2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4" office:value-type="string" calcext:value-type="string">
            <text:p>30:12:020288:2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4" office:value-type="string" calcext:value-type="string">
            <text:p>30:12:020288:2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4" office:value-type="string" calcext:value-type="string">
            <text:p>30:12:020288:2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4" office:value-type="string" calcext:value-type="string">
            <text:p>30:12:020288:28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4" office:value-type="string" calcext:value-type="string">
            <text:p>30:12:020288:2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4" office:value-type="string" calcext:value-type="string">
            <text:p>30:12:020288:2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4" office:value-type="string" calcext:value-type="string">
            <text:p>30:12:020288:2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4" office:value-type="string" calcext:value-type="string">
            <text:p>30:12:020288:2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4" office:value-type="string" calcext:value-type="string">
            <text:p>30:12:020543:75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4" office:value-type="string" calcext:value-type="string">
            <text:p>30:12:020747:14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4" office:value-type="string" calcext:value-type="string">
            <text:p>30:12:020747:15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4" office:value-type="string" calcext:value-type="string">
            <text:p>30:12:020747:1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4" office:value-type="string" calcext:value-type="string">
            <text:p>30:12:020755:64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4" office:value-type="string" calcext:value-type="string">
            <text:p>30:12:020755:65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4" office:value-type="string" calcext:value-type="string">
            <text:p>30:12:020759: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4" office:value-type="string" calcext:value-type="string">
            <text:p>30:12:020759: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4" office:value-type="string" calcext:value-type="string">
            <text:p>30:12:020759: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4" office:value-type="string" calcext:value-type="string">
            <text:p>30:12:020857: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4" office:value-type="string" calcext:value-type="string">
            <text:p>30:12:021126: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4" office:value-type="string" calcext:value-type="string">
            <text:p>30:12:021133:1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4" office:value-type="string" calcext:value-type="string">
            <text:p>30:12:021135:2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4" office:value-type="string" calcext:value-type="string">
            <text:p>30:12:021135:8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4" office:value-type="string" calcext:value-type="string">
            <text:p>30:12:021135:8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4" office:value-type="string" calcext:value-type="string">
            <text:p>30:12:021140:1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4" office:value-type="string" calcext:value-type="string">
            <text:p>30:12:021140:14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4" office:value-type="string" calcext:value-type="string">
            <text:p>30:12:021142:3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4" office:value-type="string" calcext:value-type="string">
            <text:p>30:12:022006:3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4" office:value-type="string" calcext:value-type="string">
            <text:p>30:12:022052:9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4" office:value-type="string" calcext:value-type="string">
            <text:p>30:12:030007:2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4" office:value-type="string" calcext:value-type="string">
            <text:p>30:12:030007:2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4" office:value-type="string" calcext:value-type="string">
            <text:p>30:12:030007:6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4" office:value-type="string" calcext:value-type="string">
            <text:p>30:12:030009:16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4" office:value-type="string" calcext:value-type="string">
            <text:p>30:12:030017:2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4" office:value-type="string" calcext:value-type="string">
            <text:p>30:12:030022: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4" office:value-type="string" calcext:value-type="string">
            <text:p>30:12:030024:237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4" office:value-type="string" calcext:value-type="string">
            <text:p>30:12:030024:23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4" office:value-type="string" calcext:value-type="string">
            <text:p>30:12:030024:24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4" office:value-type="string" calcext:value-type="string">
            <text:p>30:12:030024:5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4" office:value-type="string" calcext:value-type="string">
            <text:p>30:12:030024:5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4" office:value-type="string" calcext:value-type="string">
            <text:p>30:12:030024:5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4" office:value-type="string" calcext:value-type="string">
            <text:p>30:12:030423:94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4" office:value-type="string" calcext:value-type="string">
            <text:p>30:12:030642:11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4" office:value-type="string" calcext:value-type="string">
            <text:p>30:12:030650:21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4" office:value-type="string" calcext:value-type="string">
            <text:p>30:12:032051:2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4" office:value-type="string" calcext:value-type="string">
            <text:p>30:12:040394:3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4" office:value-type="string" calcext:value-type="string">
            <text:p>30:01:030103:94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4" office:value-type="string" calcext:value-type="string">
            <text:p>30:01:150102:33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4" office:value-type="string" calcext:value-type="string">
            <text:p>30:01:150230:12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4" office:value-type="string" calcext:value-type="string">
            <text:p>30:01:150303:13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4" office:value-type="string" calcext:value-type="string">
            <text:p>30:01:150303:13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4" office:value-type="string" calcext:value-type="string">
            <text:p>30:03:050101:8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4" office:value-type="string" calcext:value-type="string">
            <text:p>30:03:050103:163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03:100101:37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03:100104: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4" office:value-type="string" calcext:value-type="string">
            <text:p>30:04:010302: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4" office:value-type="string" calcext:value-type="string">
            <text:p>30:05:040126:204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4" office:value-type="string" calcext:value-type="string">
            <text:p>30:05:190105:1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4" office:value-type="string" calcext:value-type="string">
            <text:p>30:05:190110:2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4" office:value-type="string" calcext:value-type="string">
            <text:p>30:05:190110:2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4" office:value-type="string" calcext:value-type="string">
            <text:p>30:05:190110:2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4" office:value-type="string" calcext:value-type="string">
            <text:p>30:05:190110:30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4" office:value-type="string" calcext:value-type="string">
            <text:p>30:06:100540:2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4" office:value-type="string" calcext:value-type="string">
            <text:p>30:06:110101:15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4" office:value-type="string" calcext:value-type="string">
            <text:p>30:07:240201:466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4" office:value-type="string" calcext:value-type="string">
            <text:p>30:07:240201:46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4" office:value-type="string" calcext:value-type="string">
            <text:p>30:07:240201:46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4" office:value-type="string" calcext:value-type="string">
            <text:p>30:07:240201:466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4" office:value-type="string" calcext:value-type="string">
            <text:p>30:07:240201:47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4" office:value-type="string" calcext:value-type="string">
            <text:p>30:07:240201:48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4" office:value-type="string" calcext:value-type="string">
            <text:p>30:07:240301:14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4" office:value-type="string" calcext:value-type="string">
            <text:p>30:07:250101:8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4" office:value-type="string" calcext:value-type="string">
            <text:p>30:07:250202:10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4" office:value-type="string" calcext:value-type="string">
            <text:p>30:07:250301:4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4" office:value-type="string" calcext:value-type="string">
            <text:p>30:07:250301:4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4" office:value-type="string" calcext:value-type="string">
            <text:p>30:07:250301:4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4" office:value-type="string" calcext:value-type="string">
            <text:p>30:07:250501:47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4" office:value-type="string" calcext:value-type="string">
            <text:p>30:07:250501:475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4" office:value-type="string" calcext:value-type="string">
            <text:p>30:07:250601:40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4" office:value-type="string" calcext:value-type="string">
            <text:p>30:07:250601:40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4" office:value-type="string" calcext:value-type="string">
            <text:p>30:07:250601:40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4" office:value-type="string" calcext:value-type="string">
            <text:p>30:07:250601:42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4" office:value-type="string" calcext:value-type="string">
            <text:p>30:07:250601:42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4" office:value-type="string" calcext:value-type="string">
            <text:p>30:07:250601:63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4" office:value-type="string" calcext:value-type="string">
            <text:p>30:07:250601:63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4" office:value-type="string" calcext:value-type="string">
            <text:p>30:07:250601:637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4" office:value-type="string" calcext:value-type="string">
            <text:p>30:07:250601:63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4" office:value-type="string" calcext:value-type="string">
            <text:p>30:07:250601:63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4" office:value-type="string" calcext:value-type="string">
            <text:p>30:07:250601:63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4" office:value-type="string" calcext:value-type="string">
            <text:p>30:07:250601:63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4" office:value-type="string" calcext:value-type="string">
            <text:p>30:07:250601:63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4" office:value-type="string" calcext:value-type="string">
            <text:p>30:07:250601:63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4" office:value-type="string" calcext:value-type="string">
            <text:p>30:07:250601:63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4" office:value-type="string" calcext:value-type="string">
            <text:p>30:07:250601:63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4" office:value-type="string" calcext:value-type="string">
            <text:p>30:07:250601:63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4" office:value-type="string" calcext:value-type="string">
            <text:p>30:07:250601:640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4" office:value-type="string" calcext:value-type="string">
            <text:p>30:07:250601:64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4" office:value-type="string" calcext:value-type="string">
            <text:p>30:07:250601:641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4" office:value-type="string" calcext:value-type="string">
            <text:p>30:07:250601:64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4" office:value-type="string" calcext:value-type="string">
            <text:p>30:07:250601:64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4" office:value-type="string" calcext:value-type="string">
            <text:p>30:08:010807:142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4" office:value-type="string" calcext:value-type="string">
            <text:p>30:08:070101:14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4" office:value-type="string" calcext:value-type="string">
            <text:p>30:08:100401:16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4" office:value-type="string" calcext:value-type="string">
            <text:p>30:08:120105:39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4" office:value-type="string" calcext:value-type="string">
            <text:p>30:08:120119:11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4" office:value-type="string" calcext:value-type="string">
            <text:p>30:09:100101:184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4" office:value-type="string" calcext:value-type="string">
            <text:p>30:11:130301:28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4" office:value-type="string" calcext:value-type="string">
            <text:p>30:11:130301:374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4" office:value-type="string" calcext:value-type="string">
            <text:p>30:12:010029:1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4" office:value-type="string" calcext:value-type="string">
            <text:p>30:12:010210:82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4" office:value-type="string" calcext:value-type="string">
            <text:p>30:12:010290:111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4" office:value-type="string" calcext:value-type="string">
            <text:p>30:12:010306:44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4" office:value-type="string" calcext:value-type="string">
            <text:p>30:12:010385:2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7-02" calcext:value-type="date">
            <text:p>02.07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4" office:value-type="string" calcext:value-type="string">
            <text:p>30:12:010385:24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7-02" calcext:value-type="date">
            <text:p>02.07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4" office:value-type="string" calcext:value-type="string">
            <text:p>30:12:010385:32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7-02" calcext:value-type="date">
            <text:p>02.07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4" office:value-type="string" calcext:value-type="string">
            <text:p>30:12:010434:35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4" office:value-type="string" calcext:value-type="string">
            <text:p>30:12:010481:70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4" office:value-type="string" calcext:value-type="string">
            <text:p>30:12:010556:84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4" office:value-type="string" calcext:value-type="string">
            <text:p>30:12:020009:21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4" office:value-type="string" calcext:value-type="string">
            <text:p>30:12:020023:31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4" office:value-type="string" calcext:value-type="string">
            <text:p>30:12:020173:3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4" office:value-type="string" calcext:value-type="string">
            <text:p>30:12:020173:3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4" office:value-type="string" calcext:value-type="string">
            <text:p>30:12:020211:21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4" office:value-type="string" calcext:value-type="string">
            <text:p>30:12:020238:152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4" office:value-type="string" calcext:value-type="string">
            <text:p>30:12:020238:555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4" office:value-type="string" calcext:value-type="string">
            <text:p>30:12:020238:555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4" office:value-type="string" calcext:value-type="string">
            <text:p>30:12:020238:55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4" office:value-type="string" calcext:value-type="string">
            <text:p>30:12:020238:55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4" office:value-type="string" calcext:value-type="string">
            <text:p>30:12:020238:55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4" office:value-type="string" calcext:value-type="string">
            <text:p>30:12:020238:55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4" office:value-type="string" calcext:value-type="string">
            <text:p>30:12:020238:556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4" office:value-type="string" calcext:value-type="string">
            <text:p>30:12:020238:55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4" office:value-type="string" calcext:value-type="string">
            <text:p>30:12:020246:1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4" office:value-type="string" calcext:value-type="string">
            <text:p>30:12:020246:1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4" office:value-type="string" calcext:value-type="string">
            <text:p>30:12:020246:1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4" office:value-type="string" calcext:value-type="string">
            <text:p>30:12:020246:1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4" office:value-type="string" calcext:value-type="string">
            <text:p>30:12:020246:1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4" office:value-type="string" calcext:value-type="string">
            <text:p>30:12:020246:14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4" office:value-type="string" calcext:value-type="string">
            <text:p>30:12:020247:1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4" office:value-type="string" calcext:value-type="string">
            <text:p>30:12:020247:1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4" office:value-type="string" calcext:value-type="string">
            <text:p>30:12:020247:1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4" office:value-type="string" calcext:value-type="string">
            <text:p>30:12:020247:10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4" office:value-type="string" calcext:value-type="string">
            <text:p>30:12:020247:1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4" office:value-type="string" calcext:value-type="string">
            <text:p>30:12:020247:10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4" office:value-type="string" calcext:value-type="string">
            <text:p>30:12:020247:1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4" office:value-type="string" calcext:value-type="string">
            <text:p>30:12:020247:10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4" office:value-type="string" calcext:value-type="string">
            <text:p>30:12:020247:10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4" office:value-type="string" calcext:value-type="string">
            <text:p>30:12:020247:10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4" office:value-type="string" calcext:value-type="string">
            <text:p>30:12:020247:1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4" office:value-type="string" calcext:value-type="string">
            <text:p>30:12:020247:11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4" office:value-type="string" calcext:value-type="string">
            <text:p>30:12:020247:11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4" office:value-type="string" calcext:value-type="string">
            <text:p>30:12:020247:11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4" office:value-type="string" calcext:value-type="string">
            <text:p>30:12:020247:1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4" office:value-type="string" calcext:value-type="string">
            <text:p>30:12:020247:1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4" office:value-type="string" calcext:value-type="string">
            <text:p>30:12:020247:1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4" office:value-type="string" calcext:value-type="string">
            <text:p>30:12:020247:11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4" office:value-type="string" calcext:value-type="string">
            <text:p>30:12:020247:11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4" office:value-type="string" calcext:value-type="string">
            <text:p>30:12:020247:1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4" office:value-type="string" calcext:value-type="string">
            <text:p>30:12:020247:1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4" office:value-type="string" calcext:value-type="string">
            <text:p>30:12:020247:12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4" office:value-type="string" calcext:value-type="string">
            <text:p>30:12:020247:12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4" office:value-type="string" calcext:value-type="string">
            <text:p>30:12:020247:12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4" office:value-type="string" calcext:value-type="string">
            <text:p>30:12:020247:1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4" office:value-type="string" calcext:value-type="string">
            <text:p>30:12:020247:12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4" office:value-type="string" calcext:value-type="string">
            <text:p>30:12:020247:12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4" office:value-type="string" calcext:value-type="string">
            <text:p>30:12:020247:12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4" office:value-type="string" calcext:value-type="string">
            <text:p>30:12:020247:13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4" office:value-type="string" calcext:value-type="string">
            <text:p>30:12:020247:13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4" office:value-type="string" calcext:value-type="string">
            <text:p>30:12:020247:13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4" office:value-type="string" calcext:value-type="string">
            <text:p>30:12:020247:13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4" office:value-type="string" calcext:value-type="string">
            <text:p>30:12:020247:1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4" office:value-type="string" calcext:value-type="string">
            <text:p>30:12:020247:1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4" office:value-type="string" calcext:value-type="string">
            <text:p>30:12:020247:1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4" office:value-type="string" calcext:value-type="string">
            <text:p>30:12:020247:1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4" office:value-type="string" calcext:value-type="string">
            <text:p>30:12:020247:1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4" office:value-type="string" calcext:value-type="string">
            <text:p>30:12:020247:14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4" office:value-type="string" calcext:value-type="string">
            <text:p>30:12:020247:14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4" office:value-type="string" calcext:value-type="string">
            <text:p>30:12:020247:14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4" office:value-type="string" calcext:value-type="string">
            <text:p>30:12:020247:14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4" office:value-type="string" calcext:value-type="string">
            <text:p>30:12:020247:14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4" office:value-type="string" calcext:value-type="string">
            <text:p>30:12:020247:14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4" office:value-type="string" calcext:value-type="string">
            <text:p>30:12:020247:1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4" office:value-type="string" calcext:value-type="string">
            <text:p>30:12:020247:14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4" office:value-type="string" calcext:value-type="string">
            <text:p>30:12:020247:1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4" office:value-type="string" calcext:value-type="string">
            <text:p>30:12:020247:15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4" office:value-type="string" calcext:value-type="string">
            <text:p>30:12:020247:15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4" office:value-type="string" calcext:value-type="string">
            <text:p>30:12:020247:15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4" office:value-type="string" calcext:value-type="string">
            <text:p>30:12:020247:1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4" office:value-type="string" calcext:value-type="string">
            <text:p>30:12:020247:15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4" office:value-type="string" calcext:value-type="string">
            <text:p>30:12:020247:15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4" office:value-type="string" calcext:value-type="string">
            <text:p>30:12:020247:1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4" office:value-type="string" calcext:value-type="string">
            <text:p>30:12:020247:1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4" office:value-type="string" calcext:value-type="string">
            <text:p>30:12:020247:1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4" office:value-type="string" calcext:value-type="string">
            <text:p>30:12:020247:1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4" office:value-type="string" calcext:value-type="string">
            <text:p>30:12:020247:16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4" office:value-type="string" calcext:value-type="string">
            <text:p>30:12:020247:16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4" office:value-type="string" calcext:value-type="string">
            <text:p>30:12:020247:16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4" office:value-type="string" calcext:value-type="string">
            <text:p>30:12:020247:1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4" office:value-type="string" calcext:value-type="string">
            <text:p>30:12:020247:1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4" office:value-type="string" calcext:value-type="string">
            <text:p>30:12:020247:16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4" office:value-type="string" calcext:value-type="string">
            <text:p>30:12:020247:16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4" office:value-type="string" calcext:value-type="string">
            <text:p>30:12:020247:16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4" office:value-type="string" calcext:value-type="string">
            <text:p>30:12:020247:1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4" office:value-type="string" calcext:value-type="string">
            <text:p>30:12:020247:16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4" office:value-type="string" calcext:value-type="string">
            <text:p>30:12:020247:1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4" office:value-type="string" calcext:value-type="string">
            <text:p>30:12:020247:17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4" office:value-type="string" calcext:value-type="string">
            <text:p>30:12:020247:17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4" office:value-type="string" calcext:value-type="string">
            <text:p>30:12:020247:1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4" office:value-type="string" calcext:value-type="string">
            <text:p>30:12:020247:1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4" office:value-type="string" calcext:value-type="string">
            <text:p>30:12:020247:1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4" office:value-type="string" calcext:value-type="string">
            <text:p>30:12:020247:1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4" office:value-type="string" calcext:value-type="string">
            <text:p>30:12:020247:17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4" office:value-type="string" calcext:value-type="string">
            <text:p>30:12:020247:1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4" office:value-type="string" calcext:value-type="string">
            <text:p>30:12:020247:1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4" office:value-type="string" calcext:value-type="string">
            <text:p>30:12:020247:18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4" office:value-type="string" calcext:value-type="string">
            <text:p>30:12:020247:1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4" office:value-type="string" calcext:value-type="string">
            <text:p>30:12:020247:1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4" office:value-type="string" calcext:value-type="string">
            <text:p>30:12:020247:1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4" office:value-type="string" calcext:value-type="string">
            <text:p>30:12:020247:1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4" office:value-type="string" calcext:value-type="string">
            <text:p>30:12:020247:18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4" office:value-type="string" calcext:value-type="string">
            <text:p>30:12:020247:1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4" office:value-type="string" calcext:value-type="string">
            <text:p>30:12:020247:1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4" office:value-type="string" calcext:value-type="string">
            <text:p>30:12:020247:1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4" office:value-type="string" calcext:value-type="string">
            <text:p>30:12:020247:1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4" office:value-type="string" calcext:value-type="string">
            <text:p>30:12:020247:1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4" office:value-type="string" calcext:value-type="string">
            <text:p>30:12:020247:1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4" office:value-type="string" calcext:value-type="string">
            <text:p>30:12:020247:19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4" office:value-type="string" calcext:value-type="string">
            <text:p>30:12:020247:1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4" office:value-type="string" calcext:value-type="string">
            <text:p>30:12:020247:1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4" office:value-type="string" calcext:value-type="string">
            <text:p>30:12:020247:1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4" office:value-type="string" calcext:value-type="string">
            <text:p>30:12:020247:1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4" office:value-type="string" calcext:value-type="string">
            <text:p>30:12:020247:1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4" office:value-type="string" calcext:value-type="string">
            <text:p>30:12:020247:1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4" office:value-type="string" calcext:value-type="string">
            <text:p>30:12:020247:19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4" office:value-type="string" calcext:value-type="string">
            <text:p>30:12:020247:20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4" office:value-type="string" calcext:value-type="string">
            <text:p>30:12:020247:2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4" office:value-type="string" calcext:value-type="string">
            <text:p>30:12:020247:20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4" office:value-type="string" calcext:value-type="string">
            <text:p>30:12:020247:20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4" office:value-type="string" calcext:value-type="string">
            <text:p>30:12:020247:20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4" office:value-type="string" calcext:value-type="string">
            <text:p>30:12:020247:20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4" office:value-type="string" calcext:value-type="string">
            <text:p>30:12:020247:2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4" office:value-type="string" calcext:value-type="string">
            <text:p>30:12:020247:20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4" office:value-type="string" calcext:value-type="string">
            <text:p>30:12:020247:20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4" office:value-type="string" calcext:value-type="string">
            <text:p>30:12:020247:20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4" office:value-type="string" calcext:value-type="string">
            <text:p>30:12:020247:2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4" office:value-type="string" calcext:value-type="string">
            <text:p>30:12:020247:21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4" office:value-type="string" calcext:value-type="string">
            <text:p>30:12:020247:21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4" office:value-type="string" calcext:value-type="string">
            <text:p>30:12:020247:21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4" office:value-type="string" calcext:value-type="string">
            <text:p>30:12:020247:21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4" office:value-type="string" calcext:value-type="string">
            <text:p>30:12:020247:2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4" office:value-type="string" calcext:value-type="string">
            <text:p>30:12:020247:2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4" office:value-type="string" calcext:value-type="string">
            <text:p>30:12:020247:2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4" office:value-type="string" calcext:value-type="string">
            <text:p>30:12:020247:21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4" office:value-type="string" calcext:value-type="string">
            <text:p>30:12:020247:21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4" office:value-type="string" calcext:value-type="string">
            <text:p>30:12:020247:2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4" office:value-type="string" calcext:value-type="string">
            <text:p>30:12:020247:2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4" office:value-type="string" calcext:value-type="string">
            <text:p>30:12:020247:22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4" office:value-type="string" calcext:value-type="string">
            <text:p>30:12:020247:22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4" office:value-type="string" calcext:value-type="string">
            <text:p>30:12:020247:22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4" office:value-type="string" calcext:value-type="string">
            <text:p>30:12:020247:22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4" office:value-type="string" calcext:value-type="string">
            <text:p>30:12:020247:2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4" office:value-type="string" calcext:value-type="string">
            <text:p>30:12:020247:22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4" office:value-type="string" calcext:value-type="string">
            <text:p>30:12:020247:22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4" office:value-type="string" calcext:value-type="string">
            <text:p>30:12:020247:22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4" office:value-type="string" calcext:value-type="string">
            <text:p>30:12:020247:23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4" office:value-type="string" calcext:value-type="string">
            <text:p>30:12:020247:23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4" office:value-type="string" calcext:value-type="string">
            <text:p>30:12:020247:23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4" office:value-type="string" calcext:value-type="string">
            <text:p>30:12:020247:23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4" office:value-type="string" calcext:value-type="string">
            <text:p>30:12:020247:2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4" office:value-type="string" calcext:value-type="string">
            <text:p>30:12:020247:2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4" office:value-type="string" calcext:value-type="string">
            <text:p>30:12:020247:2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4" office:value-type="string" calcext:value-type="string">
            <text:p>30:12:020247:2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4" office:value-type="string" calcext:value-type="string">
            <text:p>30:12:020247:24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4" office:value-type="string" calcext:value-type="string">
            <text:p>30:12:020247:24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4" office:value-type="string" calcext:value-type="string">
            <text:p>30:12:020247:2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4" office:value-type="string" calcext:value-type="string">
            <text:p>30:12:020247:24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4" office:value-type="string" calcext:value-type="string">
            <text:p>30:12:020247:2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4" office:value-type="string" calcext:value-type="string">
            <text:p>30:12:020247:25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4" office:value-type="string" calcext:value-type="string">
            <text:p>30:12:020247:25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4" office:value-type="string" calcext:value-type="string">
            <text:p>30:12:020247:2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4" office:value-type="string" calcext:value-type="string">
            <text:p>30:12:020247:25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4" office:value-type="string" calcext:value-type="string">
            <text:p>30:12:020247:2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4" office:value-type="string" calcext:value-type="string">
            <text:p>30:12:020247:2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4" office:value-type="string" calcext:value-type="string">
            <text:p>30:12:020247:2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4" office:value-type="string" calcext:value-type="string">
            <text:p>30:12:020247:2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4" office:value-type="string" calcext:value-type="string">
            <text:p>30:12:020247:26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4" office:value-type="string" calcext:value-type="string">
            <text:p>30:12:020247:26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4" office:value-type="string" calcext:value-type="string">
            <text:p>30:12:020247:2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4" office:value-type="string" calcext:value-type="string">
            <text:p>30:12:020247:7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4" office:value-type="string" calcext:value-type="string">
            <text:p>30:12:020247:7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4" office:value-type="string" calcext:value-type="string">
            <text:p>30:12:020247: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4" office:value-type="string" calcext:value-type="string">
            <text:p>30:12:020247:7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4" office:value-type="string" calcext:value-type="string">
            <text:p>30:12:020247: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4" office:value-type="string" calcext:value-type="string">
            <text:p>30:12:020247: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4" office:value-type="string" calcext:value-type="string">
            <text:p>30:12:020247:7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4" office:value-type="string" calcext:value-type="string">
            <text:p>30:12:020247: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4" office:value-type="string" calcext:value-type="string">
            <text:p>30:12:020247: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4" office:value-type="string" calcext:value-type="string">
            <text:p>30:12:020247:8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4" office:value-type="string" calcext:value-type="string">
            <text:p>30:12:020247:8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4" office:value-type="string" calcext:value-type="string">
            <text:p>30:12:020247:8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4" office:value-type="string" calcext:value-type="string">
            <text:p>30:12:020247: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4" office:value-type="string" calcext:value-type="string">
            <text:p>30:12:020247: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4" office:value-type="string" calcext:value-type="string">
            <text:p>30:12:020247:8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4" office:value-type="string" calcext:value-type="string">
            <text:p>30:12:020247: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4" office:value-type="string" calcext:value-type="string">
            <text:p>30:12:020247: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4" office:value-type="string" calcext:value-type="string">
            <text:p>30:12:020247: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4" office:value-type="string" calcext:value-type="string">
            <text:p>30:12:020247: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4" office:value-type="string" calcext:value-type="string">
            <text:p>30:12:020247: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4" office:value-type="string" calcext:value-type="string">
            <text:p>30:12:020247:9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4" office:value-type="string" calcext:value-type="string">
            <text:p>30:12:020247:9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4" office:value-type="string" calcext:value-type="string">
            <text:p>30:12:020247: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4" office:value-type="string" calcext:value-type="string">
            <text:p>30:12:020247:9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4" office:value-type="string" calcext:value-type="string">
            <text:p>30:12:020247: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4" office:value-type="string" calcext:value-type="string">
            <text:p>30:12:020247: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4" office:value-type="string" calcext:value-type="string">
            <text:p>30:12:020247:9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4" office:value-type="string" calcext:value-type="string">
            <text:p>30:12:020247:9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4" office:value-type="string" calcext:value-type="string">
            <text:p>30:12:020247:9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4" office:value-type="string" calcext:value-type="string">
            <text:p>30:12:020250:100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4" office:value-type="string" calcext:value-type="string">
            <text:p>30:12:020250:15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4" office:value-type="string" calcext:value-type="string">
            <text:p>30:12:020250:16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4" office:value-type="string" calcext:value-type="string">
            <text:p>30:12:020252:2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4" office:value-type="string" calcext:value-type="string">
            <text:p>30:12:020252:2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4" office:value-type="string" calcext:value-type="string">
            <text:p>30:12:020252:2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4" office:value-type="string" calcext:value-type="string">
            <text:p>30:12:020257:11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4" office:value-type="string" calcext:value-type="string">
            <text:p>30:12:020257:12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4" office:value-type="string" calcext:value-type="string">
            <text:p>30:12:020257:1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4" office:value-type="string" calcext:value-type="string">
            <text:p>30:12:020257:12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4" office:value-type="string" calcext:value-type="string">
            <text:p>30:12:020257:13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4" office:value-type="string" calcext:value-type="string">
            <text:p>30:12:020257:1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4" office:value-type="string" calcext:value-type="string">
            <text:p>30:12:020257:1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4" office:value-type="string" calcext:value-type="string">
            <text:p>30:12:020257:1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4" office:value-type="string" calcext:value-type="string">
            <text:p>30:12:020257:1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4" office:value-type="string" calcext:value-type="string">
            <text:p>30:12:020257:1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4" office:value-type="string" calcext:value-type="string">
            <text:p>30:12:020257:1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4" office:value-type="string" calcext:value-type="string">
            <text:p>30:12:020257:14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4" office:value-type="string" calcext:value-type="string">
            <text:p>30:12:020257:14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4" office:value-type="string" calcext:value-type="string">
            <text:p>30:12:020257:26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4" office:value-type="string" calcext:value-type="string">
            <text:p>30:12:020258:5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4" office:value-type="string" calcext:value-type="string">
            <text:p>30:12:020258:6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4" office:value-type="string" calcext:value-type="string">
            <text:p>30:12:020287:201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4" office:value-type="string" calcext:value-type="string">
            <text:p>30:12:020287:22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4" office:value-type="string" calcext:value-type="string">
            <text:p>30:12:020288:3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4" office:value-type="string" calcext:value-type="string">
            <text:p>30:12:020288:38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4" office:value-type="string" calcext:value-type="string">
            <text:p>30:12:020288:3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4" office:value-type="string" calcext:value-type="string">
            <text:p>30:12:020288:3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4" office:value-type="string" calcext:value-type="string">
            <text:p>30:12:020288:48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4" office:value-type="string" calcext:value-type="string">
            <text:p>30:12:020288:48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4" office:value-type="string" calcext:value-type="string">
            <text:p>30:12:020288:48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4" office:value-type="string" calcext:value-type="string">
            <text:p>30:12:020288:4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4" office:value-type="string" calcext:value-type="string">
            <text:p>30:12:020288:48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4" office:value-type="string" calcext:value-type="string">
            <text:p>30:12:020288:48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4" office:value-type="string" calcext:value-type="string">
            <text:p>30:12:020288:48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4" office:value-type="string" calcext:value-type="string">
            <text:p>30:12:020288:49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4" office:value-type="string" calcext:value-type="string">
            <text:p>30:12:020288:49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4" office:value-type="string" calcext:value-type="string">
            <text:p>30:12:020288:4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4" office:value-type="string" calcext:value-type="string">
            <text:p>30:12:020288:58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4" office:value-type="string" calcext:value-type="string">
            <text:p>30:12:020292:236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4" office:value-type="string" calcext:value-type="string">
            <text:p>30:12:020366:9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4" office:value-type="string" calcext:value-type="string">
            <text:p>30:12:020490:152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4" office:value-type="string" calcext:value-type="string">
            <text:p>30:12:020515:7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4" office:value-type="string" calcext:value-type="string">
            <text:p>30:12:020747:46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4" office:value-type="string" calcext:value-type="string">
            <text:p>30:12:020747:4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4" office:value-type="string" calcext:value-type="string">
            <text:p>30:12:020747:4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4" office:value-type="string" calcext:value-type="string">
            <text:p>30:12:020747:47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4" office:value-type="string" calcext:value-type="string">
            <text:p>30:12:020755:64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4" office:value-type="string" calcext:value-type="string">
            <text:p>30:12:020759:1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4" office:value-type="string" calcext:value-type="string">
            <text:p>30:12:020759:17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4" office:value-type="string" calcext:value-type="string">
            <text:p>30:12:020813:4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4" office:value-type="string" calcext:value-type="string">
            <text:p>30:12:020835:52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4" office:value-type="string" calcext:value-type="string">
            <text:p>30:12:020886:260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4" office:value-type="string" calcext:value-type="string">
            <text:p>30:12:020949:17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4" office:value-type="string" calcext:value-type="string">
            <text:p>30:12:020997:8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4" office:value-type="string" calcext:value-type="string">
            <text:p>30:12:021126:11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4" office:value-type="string" calcext:value-type="string">
            <text:p>30:12:021126:1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4" office:value-type="string" calcext:value-type="string">
            <text:p>30:12:021126:1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4" office:value-type="string" calcext:value-type="string">
            <text:p>30:12:021126:1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4" office:value-type="string" calcext:value-type="string">
            <text:p>30:12:021130:34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4" office:value-type="string" calcext:value-type="string">
            <text:p>30:12:021133:26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4" office:value-type="string" calcext:value-type="string">
            <text:p>30:12:021133:26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4" office:value-type="string" calcext:value-type="string">
            <text:p>30:12:021135:37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4" office:value-type="string" calcext:value-type="string">
            <text:p>30:12:021139:6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4" office:value-type="string" calcext:value-type="string">
            <text:p>30:12:021139:68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4" office:value-type="string" calcext:value-type="string">
            <text:p>30:12:021140:16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4" office:value-type="string" calcext:value-type="string">
            <text:p>30:12:021140:16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4" office:value-type="string" calcext:value-type="string">
            <text:p>30:12:021140:2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4" office:value-type="string" calcext:value-type="string">
            <text:p>30:12:021140:21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4" office:value-type="string" calcext:value-type="string">
            <text:p>30:12:021140:21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4" office:value-type="string" calcext:value-type="string">
            <text:p>30:12:021140:21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4" office:value-type="string" calcext:value-type="string">
            <text:p>30:12:021140:21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4" office:value-type="string" calcext:value-type="string">
            <text:p>30:12:021140:21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4" office:value-type="string" calcext:value-type="string">
            <text:p>30:12:021140:21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4" office:value-type="string" calcext:value-type="string">
            <text:p>30:12:021140:21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4" office:value-type="string" calcext:value-type="string">
            <text:p>30:12:021140:21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4" office:value-type="string" calcext:value-type="string">
            <text:p>30:12:030007:3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4" office:value-type="string" calcext:value-type="string">
            <text:p>30:12:030007:33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4" office:value-type="string" calcext:value-type="string">
            <text:p>30:12:030007:3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4" office:value-type="string" calcext:value-type="string">
            <text:p>30:12:030007:33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4" office:value-type="string" calcext:value-type="string">
            <text:p>30:12:030007:3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4" office:value-type="string" calcext:value-type="string">
            <text:p>30:12:030007:33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4" office:value-type="string" calcext:value-type="string">
            <text:p>30:12:030007:34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4" office:value-type="string" calcext:value-type="string">
            <text:p>30:12:030017:509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4" office:value-type="string" calcext:value-type="string">
            <text:p>30:12:030017:54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4" office:value-type="string" calcext:value-type="string">
            <text:p>30:12:030017:55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4" office:value-type="string" calcext:value-type="string">
            <text:p>30:12:030017:5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4" office:value-type="string" calcext:value-type="string">
            <text:p>30:12:030017:55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4" office:value-type="string" calcext:value-type="string">
            <text:p>30:12:030017:56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4" office:value-type="string" calcext:value-type="string">
            <text:p>30:12:030017:57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4" office:value-type="string" calcext:value-type="string">
            <text:p>30:12:030017:5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4" office:value-type="string" calcext:value-type="string">
            <text:p>30:12:030017:61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4" office:value-type="string" calcext:value-type="string">
            <text:p>30:12:030024:1470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4" office:value-type="string" calcext:value-type="string">
            <text:p>30:12:030024:15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4" office:value-type="string" calcext:value-type="string">
            <text:p>30:12:030029:75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4" office:value-type="string" calcext:value-type="string">
            <text:p>30:12:030054:216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4" office:value-type="string" calcext:value-type="string">
            <text:p>30:12:030067:80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4" office:value-type="string" calcext:value-type="string">
            <text:p>30:12:030109:11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4" office:value-type="string" calcext:value-type="string">
            <text:p>30:12:030251:13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4" office:value-type="string" calcext:value-type="string">
            <text:p>30:12:030728:42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4" office:value-type="string" calcext:value-type="string">
            <text:p>30:12:030750:53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4" office:value-type="string" calcext:value-type="string">
            <text:p>30:12:030863:23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4" office:value-type="string" calcext:value-type="string">
            <text:p>30:12:030863:51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4" office:value-type="string" calcext:value-type="string">
            <text:p>30:12:032078:94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4" office:value-type="string" calcext:value-type="string">
            <text:p>30:12:040271:24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4" office:value-type="string" calcext:value-type="string">
            <text:p>30:12:040281:647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4" office:value-type="string" calcext:value-type="string">
            <text:p>30:12:040286:793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4" office:value-type="string" calcext:value-type="string">
            <text:p>30:12:040820:572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4" office:value-type="string" calcext:value-type="string">
            <text:p>30:12:040977:121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4" office:value-type="string" calcext:value-type="string">
            <text:p>30:12:040979:34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4" office:value-type="string" calcext:value-type="string">
            <text:p>30:12:040979:5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4" office:value-type="string" calcext:value-type="string">
            <text:p>30:13:010124:1138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4" office:value-type="string" calcext:value-type="string">
            <text:p>30:13:010204:96</text:p>
          </table:table-cell>
          <table:table-cell table:style-name="ce78" office:value-type="date" office:date-value="2023-07-03" calcext:value-type="date">
            <text:p>03.07.2023</text:p>
          </table:table-cell>
          <table:table-cell table:style-name="ce82" office:value-type="date" office:date-value="2023-06-30" calcext:value-type="date">
            <text:p>30.06.2023</text:p>
          </table:table-cell>
          <table:table-cell table:number-columns-repeated="1020"/>
        </table:table-row>
        <table:table-row table:style-name="ro1" table:number-rows-repeated="831">
          <table:table-cell table:style-name="ce73"/>
          <table:table-cell table:style-name="ce75"/>
          <table:table-cell table:style-name="ce79"/>
          <table:table-cell table:style-name="ce83"/>
          <table:table-cell table:number-columns-repeated="1020"/>
        </table:table-row>
        <table:table-row table:style-name="ro1" table:number-rows-repeated="285">
          <table:table-cell table:style-name="ce73"/>
          <table:table-cell table:style-name="ce75"/>
          <table:table-cell table:style-name="ce79"/>
          <table:table-cell table:style-name="ce83"/>
          <table:table-cell table:style-name="ce80" table:number-columns-repeated="1020"/>
        </table:table-row>
        <table:table-row table:style-name="ro1" table:number-rows-repeated="592">
          <table:table-cell table:style-name="ce73"/>
          <table:table-cell table:style-name="ce75"/>
          <table:table-cell table:style-name="ce79" table:number-columns-repeated="2"/>
          <table:table-cell table:style-name="ce80" table:number-columns-repeated="1020"/>
        </table:table-row>
        <table:table-row table:style-name="ro1" table:number-rows-repeated="441">
          <table:table-cell table:style-name="ce80" table:number-columns-repeated="1024"/>
        </table:table-row>
        <table:table-row table:style-name="ro1" table:number-rows-repeated="10458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20T16:25:31.785000000</dc:date>
    <meta:print-date>2020-08-20T09:13:54Z</meta:print-date>
    <meta:editing-duration>PT3M5S</meta:editing-duration>
    <meta:editing-cycles>4</meta:editing-cycles>
    <meta:document-statistic meta:table-count="3" meta:cell-count="4320" meta:object-count="0"/>
  </office:meta>
</office:document-meta>
</file>